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sauvegarde:clonezilla:start"/><text:bookmark-start text:name="__RefHeading___clonezilla_1"/><text:bookmark-start text:name="clonezilla"/>Clonezilla<text:bookmark-end text:name="__RefHeading___clonezilla_1"/><text:bookmark-end text:name="clonezill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www.nfrappe.fr/doc-0/doku.php?id=tutoriel:securite:sauvegarde:clonezilla:image:start" text:style-name="Internet_20_link" text:visited-style-name="Visited_20_Internet_20_Link">Créer une image disque (disque dur/SSD) avec Clonezilla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https://doc.ubuntu-fr.org/clonezilla" text:style-name="Internet_20_link" text:visited-style-name="Visited_20_Internet_20_Link">httphttps://doc.ubuntu-fr.org/clonezilla</text:a></text:p>
      <text:p text:style-name="Horizontal_20_Line"/>
      <text:p text:style-name="Text_20_body"><text:span text:style-name="Emphasis">Basé sur &lt;&lt; <text:a xlink:type="simple" xlink:href="https://doc.ubuntu-fr.org/clonezilla" text:style-name="Internet_20_link" text:visited-style-name="Visited_20_Internet_20_Link">Clonezilla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2:14</meta:creation-date>
    <dc:creator>Generated</dc:creator>
    <dc:date>2026-06-27T01::22:14</dc:date>
    <dc:language>en-US</dc:language>
    <meta:editing-cycles>1</meta:editing-cycles>
    <meta:editing-duration>PT0S</meta:editing-duration>
    <dc:title>logiciel:securite:sauvegarde:clonezilla:start</dc:title>
  </office:meta>
</office:document-meta>
</file>