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start"/><text:bookmark-start text:name="__RefHeading___boa_constructorun_edi_pour_python_1"/><text:bookmark-start text:name="boa_constructorun_edi_pour_python"/>Boa constructor : un EDI pour Python<text:bookmark-end text:name="__RefHeading___boa_constructorun_edi_pour_python_1"/><text:bookmark-end text:name="boa_constructorun_edi_pour_python"/></text:h>
      <text:p text:style-name="Text_20_body">Tutoriel :<text:a xlink:type="simple" xlink:href="https://www.nfrappe.fr/doc-0/doku.php?id=logiciel:programmation:python:boa:help:boagettingstarted#tutoriel_-_creation_de_notre_premiere_application" text:style-name="Internet_20_link" text:visited-style-name="Visited_20_Internet_20_Link">Tutoriel - Création de notre première application</text:a>traduit en français : <text:a xlink:type="simple" xlink:href="https://www.nfrappe.fr/doc-0/doku.php?id=tutoriel:programmation:python:boa:tuto:start" text:style-name="Internet_20_link" text:visited-style-name="Visited_20_Internet_20_Link">Boa constructor : Tutoriel - Construire votre première application</text:a>Voir aussi l'aide de Boa : <text:a xlink:type="simple" xlink:href="https://www.nfrappe.fr/doc-0/doku.php?id=logiciel:programmation:python:boa:help:start" text:style-name="Internet_20_link" text:visited-style-name="Visited_20_Internet_20_Link">Aide de Boa constructor</text:a>  et <text:a xlink:type="simple" xlink:href="https://www.nfrappe.fr/doc-0/doku.php?id=logiciel:programmation:python:boa:help:aideboa" text:style-name="Internet_20_link" text:visited-style-name="Visited_20_Internet_20_Link">Guide de démarrage pour Boa Construc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8::04:39</meta:creation-date>
    <dc:creator>Generated</dc:creator>
    <dc:date>2026-06-27T18::04:39</dc:date>
    <dc:language>en-US</dc:language>
    <meta:editing-cycles>1</meta:editing-cycles>
    <meta:editing-duration>PT0S</meta:editing-duration>
    <dc:title>logiciel:programmation:python:boa:start</dc:title>
  </office:meta>
</office:document-meta>
</file>