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help:pythondoc"/><text:bookmark-start text:name="__RefHeading___documentation_python_2.5_1"/><text:bookmark-start text:name="documentation_python_2.5"/>Documentation Python 2.5<text:bookmark-end text:name="__RefHeading___documentation_python_2.5_1"/><text:bookmark-end text:name="documentation_python_2.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19T10::30:45</meta:creation-date>
    <dc:creator>Generated</dc:creator>
    <dc:date>2026-06-19T10::30:45</dc:date>
    <dc:language>en-US</dc:language>
    <meta:editing-cycles>1</meta:editing-cycles>
    <meta:editing-duration>PT0S</meta:editing-duration>
    <dc:title>logiciel:programmation:python:boa:help:pythondoc</dc:title>
  </office:meta>
</office:document-meta>
</file>