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unbound:config:unbound.conf.exemple"/><text:bookmark-start text:name="__RefHeading___exemple_de_fichier_unbound.conf_1"/><text:bookmark-start text:name="exemple_de_fichier_unbound.conf"/>Exemple de fichier Unbound.conf<text:bookmark-end text:name="__RefHeading___exemple_de_fichier_unbound.conf_1"/><text:bookmark-end text:name="exemple_de_fichier_unbound.conf"/></text:h>
      <text:h text:style-name="Heading_20_2" text:outline-level="2"><text:bookmark-start text:name="__RefHeading___reglages_2"/><text:bookmark-start text:name="reglages"/>Réglages<text:bookmark-end text:name="__RefHeading___reglages_2"/><text:bookmark-end text:name="reglages"/></text:h>
      <text:h text:style-name="Heading_20_3" text:outline-level="3"><text:bookmark-start text:name="__RefHeading___server_3"/><text:bookmark-start text:name="server"/>server:<text:bookmark-end text:name="__RefHeading___server_3"/><text:bookmark-end text:name="server"/></text:h>
      <text:p text:style-name="Text_20_body">La clause</text:p>
      <text:p text:style-name="Preformatted_20_Text">server:</text:p>
      <text:p text:style-name="Text_20_body">définit les principaux paramètres.</text:p>
      <text:h text:style-name="Heading_20_4" text:outline-level="4"><text:bookmark-start text:name="__RefHeading___localzone_localdata_4"/><text:bookmark-start text:name="localzone_localdata"/>localzone / localdata<text:bookmark-end text:name="__RefHeading___localzone_localdata_4"/><text:bookmark-end text:name="localzone_localdata"/></text:h>
      <text:p text:style-name="Text_20_body">Par défaut, pour un certain nombre de zones, la réponse intégrée par défaut est &lt;&lt;Il n'y a rien ici&gt;&gt;. Les requêtes sont donc bloquées.</text:p>
      <text:p text:style-name="Text_20_body">Pour débloquer cette zone, décommentez l'une des déclarations de nodefault ci-dessous.</text:p>
      <text:p text:style-name="Preformatted_20_Text"><text:s text:c="4"/># local-zone: "localhost." nodefault<text:line-break/><text:s text:c="4"/># local-zone: "127.in-addr.arpa." nodefault<text:line-break/><text:s text:c="4"/># local-zone: "1.0.0.0.0.0.0.0.0.0.0.0.0.0.0.0.0.0.0.0.0.0.0.0.0.0.0.0.0.0.0.0.ip6.arpa." nodefault<text:line-break/><text:s text:c="4"/># local-zone: "onion." nodefault<text:line-break/><text:s text:c="4"/># local-zone: "10.in-addr.arpa." nodefault<text:line-break/><text:s text:c="4"/># local-zone: "16.172.in-addr.arpa." nodefault<text:line-break/><text:s text:c="4"/># local-zone: "17.172.in-addr.arpa." nodefault<text:line-break/><text:s text:c="4"/># local-zone: "18.172.in-addr.arpa." nodefault<text:line-break/><text:s text:c="4"/># local-zone: "19.172.in-addr.arpa." nodefault<text:line-break/><text:s text:c="4"/># local-zone: "20.172.in-addr.arpa." nodefault<text:line-break/><text:s text:c="4"/># local-zone: "21.172.in-addr.arpa." nodefault<text:line-break/><text:s text:c="4"/># local-zone: "22.172.in-addr.arpa." nodefault<text:line-break/><text:s text:c="4"/># local-zone: "23.172.in-addr.arpa." nodefault<text:line-break/><text:s text:c="4"/># local-zone: "24.172.in-addr.arpa." nodefault<text:line-break/><text:s text:c="4"/># local-zone: "25.172.in-addr.arpa." nodefault<text:line-break/><text:s text:c="4"/># local-zone: "26.172.in-addr.arpa." nodefault<text:line-break/><text:s text:c="4"/># local-zone: "27.172.in-addr.arpa." nodefault<text:line-break/><text:s text:c="4"/># local-zone: "28.172.in-addr.arpa." nodefault<text:line-break/><text:s text:c="4"/># local-zone: "29.172.in-addr.arpa." nodefault<text:line-break/><text:s text:c="4"/># local-zone: "30.172.in-addr.arpa." nodefault<text:line-break/><text:s text:c="4"/># local-zone: "31.172.in-addr.arpa." nodefault<text:line-break/><text:s text:c="4"/># local-zone: "168.192.in-addr.arpa." nodefault<text:line-break/><text:s text:c="4"/># local-zone: "0.in-addr.arpa." nodefault<text:line-break/><text:s text:c="4"/># local-zone: "254.169.in-addr.arpa." nodefault<text:line-break/><text:s text:c="4"/># local-zone: "2.0.192.in-addr.arpa." nodefault<text:line-break/><text:s text:c="4"/># local-zone: "100.51.198.in-addr.arpa." nodefault<text:line-break/><text:s text:c="4"/># local-zone: "113.0.203.in-addr.arpa." nodefault<text:line-break/><text:s text:c="4"/># local-zone: "255.255.255.255.in-addr.arpa." nodefault<text:line-break/><text:s text:c="4"/># local-zone: "0.0.0.0.0.0.0.0.0.0.0.0.0.0.0.0.0.0.0.0.0.0.0.0.0.0.0.0.0.0.0.0.ip6.arpa." nodefault<text:line-break/><text:s text:c="4"/># local-zone: "d.f.ip6.arpa." nodefault<text:line-break/><text:s text:c="4"/># local-zone: "8.e.f.ip6.arpa." nodefault<text:line-break/><text:s text:c="4"/># local-zone: "9.e.f.ip6.arpa." nodefault<text:line-break/><text:s text:c="4"/># local-zone: "a.e.f.ip6.arpa." nodefault<text:line-break/><text:s text:c="4"/># local-zone: "b.e.f.ip6.arpa." nodefault<text:line-break/><text:s text:c="4"/># local-zone: "8.b.d.0.1.0.0.2.ip6.arpa." nodefault<text:line-break/><text:s text:c="4"/># et pour 64.100.in-addr.arpa. to 127.100.in-addr.arpa.</text:p>
      <text:p text:style-name="Text_20_body">Vous pouvez configurer un certain nombre de zones desservies localement :</text:p>
      <text:p text:style-name="Preformatted_20_Text"><text:s text:c="2"/>local-zone: &lt;zone&gt; &lt;type&gt;<text:line-break/><text:s text:c="2"/>local-data: "&lt;resource record string&gt;"</text:p>
      <text:p text:style-name="Text_20_body">denyserves local data (if any), else, drops queries.refuseserves local data (if any), else, replies with error.staticserves local data, else, nxdomain or nodata answer.transparentgives local data, but resolves normally for other namesredirectserves the zone data for any subdomain in the zone.nodefaultcan be used to normally resolve AS112 zones.typetransparentresolves normally for other types and other namesinformresolves normally, but logs client IP addressinform_deny drops queries and logs client IP address

Les valeurs par défaut sont localhost address, reverse pour 127.0.0.1 et ::1 et nxdomain pour les zones AS112.Si vous configurez une de ces zones cela annule le contenu par défaut ; vous pouvez aussi utiliser <text:span text:style-name="Strong_20_Emphasis">nodefault</text:span></text:p>
      <text:p text:style-name="Text_20_body">If you configure local-data without specifying local-zone, by default a transparent local-zone is created for the data.</text:p>
      <text:p text:style-name="Text_20_body">Vous pouvez ajouter des données desservies localement avec</text:p>
      <text:p text:style-name="Preformatted_20_Text"><text:s text:c="2"/>local-zone: "local." static<text:line-break/><text:s text:c="2"/>local-data: "mycomputer.local. IN A 192.0.2.51"<text:line-break/><text:s text:c="2"/>local-data: 'mytext.local TXT "content of text record"'</text:p>
      <text:p text:style-name="Text_20_body">You can override certain queries with</text:p>
      <text:p text:style-name="Preformatted_20_Text">local-data: "adserver.example.com A 127.0.0.1"</text:p>
      <text:p text:style-name="Text_20_body">You can redirect a domain to a fixed address with (this makes example.com, <text:a xlink:type="simple" xlink:href="http://www.example.com" text:style-name="Internet_20_link" text:visited-style-name="Visited_20_Internet_20_Link">www.example.com</text:a>, etc, all go to 192.0.2.3)</text:p>
      <text:p text:style-name="Preformatted_20_Text"><text:s text:c="2"/>local-zone: "example.com" redirect<text:line-break/><text:s text:c="2"/>local-data: "example.com A 192.0.2.3"</text:p>
      <text:p text:style-name="Text_20_body">Shorthand to make PTR records, “IPv4 name” or “IPv6 name”. You can also add PTR records using local-data directly, but then you need to do the reverse notation yourself.</text:p>
      <text:p text:style-name="Preformatted_20_Text"><text:s text:c="2"/>local-data-ptr: "192.0.2.3 www.example.com"</text:p>
      <text:h text:style-name="Heading_20_2" text:outline-level="2"><text:bookmark-start text:name="__RefHeading___voir_aussi_5"/><text:bookmark-start text:name="voir_aussi"/>Voir aussi<text:bookmark-end text:name="__RefHeading___voir_aussi_5"/><text:bookmark-end text:name="voir_aussi"/></text:h>
      <text:p text:style-name="Text_20_body"><text:span text:style-name="Strong_20_Emphasis">(en)</text:span> <text:a xlink:type="simple" xlink:href="https://www.nfrappe.fr/doc-0/doku.php?id=internet:serveur:dns:unbound:start" text:style-name="Internet_20_link" text:visited-style-name="Visited_20_Internet_20_Link">unbound</text:a><text:span text:style-name="Strong_20_Emphasis">(fr)</text:span> <text:a xlink:type="simple" xlink:href="https://www.nfrappe.fr/doc-0/doku.php?id=internet:serveur:dns:unbound:start" text:style-name="Internet_20_link" text:visited-style-name="Visited_20_Internet_20_Link">unbound</text:a></text:p>
      <text:p text:style-name="Horizontal_20_Line"/>
      <text:p text:style-name="Text_20_body"><text:span text:style-name="Emphasis">Contributeurs principaux : <text:a xlink:type="simple" xlink:href="https://www.nfrappe.fr/doc-0/doku.php?id=utilisateurs:jamaique" text:style-name="Internet_20_link" text:visited-style-name="Visited_20_Internet_20_Link">jamaique</text:a>.</text:span></text:p>
      <text:p text:style-name="Text_20_body"><text:span text:style-name="Emphasis">Basé sur <text:a xlink:type="simple" xlink:href="http://..." text:style-name="Internet_20_link" text:visited-style-name="Visited_20_Internet_20_Link">&lt;&lt; Titre original de l'article &gt;&gt;</text:a> par Auteur Origina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7T03::29:37</meta:creation-date>
    <dc:creator>Generated</dc:creator>
    <dc:date>2026-06-27T03::29:37</dc:date>
    <dc:language>en-US</dc:language>
    <meta:editing-cycles>1</meta:editing-cycles>
    <meta:editing-duration>PT0S</meta:editing-duration>
    <dc:title>logiciel:internet:unbound:config:unbound.conf.exemple</dc:title>
  </office:meta>
</office:document-meta>
</file>