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nbound:config:dist"/><text:bookmark-start text:name="__RefHeading___exemple_de_fichier_unbound.conf_1"/><text:bookmark-start text:name="exemple_de_fichier_unbound.conf"/>Exemple de fichier unbound.conf<text:bookmark-end text:name="__RefHeading___exemple_de_fichier_unbound.conf_1"/><text:bookmark-end text:name="exemple_de_fichier_unbound.conf"/></text:h>
      <text:p text:style-name="Preformatted_20_Text">#<text:line-break/># Example configuration file.<text:line-break/>#<text:line-break/># See unbound.conf(5) man page, version 1.9.4.<text:line-break/>#<text:line-break/># this is a comment.<text:line-break/><text:line-break/>#Use this to include other text into the file.<text:line-break/>#include: "otherfile.conf"<text:line-break/><text:line-break/># The server clause sets the main parameters.<text:line-break/>server:<text:line-break/><text:tab/># whitespace is not necessary, but looks cleaner.<text:line-break/><text:line-break/><text:tab/># verbosity number, 0 is least verbose. 1 is default.<text:line-break/><text:tab/>verbosity: 1<text:line-break/><text:line-break/><text:tab/># print statistics to the log (for every thread) every N seconds.<text:line-break/><text:tab/># Set to "" or 0 to disable. Default is disabled.<text:line-break/><text:tab/># statistics-interval: 0<text:line-break/><text:line-break/><text:tab/># enable shm for stats, default no.<text:s text:c="2"/>if you enable also enable<text:line-break/><text:tab/># statistics-interval, every time it also writes stats to the<text:line-break/><text:tab/># shared memory segment keyed with shm-key.<text:line-break/><text:tab/># shm-enable: no<text:line-break/><text:line-break/><text:tab/># shm for stats uses this key, and key+1 for the shared mem segment.<text:line-break/><text:tab/># shm-key: 11777<text:line-break/><text:line-break/><text:tab/># enable cumulative statistics, without clearing them after printing.<text:line-break/><text:tab/># statistics-cumulative: no<text:line-break/><text:line-break/><text:tab/># enable extended statistics (query types, answer codes, status)<text:line-break/><text:tab/># printed from unbound-control. default off, because of speed.<text:line-break/><text:tab/># extended-statistics: no<text:line-break/><text:line-break/><text:tab/># number of threads to create. 1 disables threading.<text:line-break/><text:tab/># num-threads: 1<text:line-break/><text:line-break/><text:tab/># specify the interfaces to answer queries from by ip-address.<text:line-break/><text:tab/># The default is to listen to localhost (127.0.0.1 and ::1).<text:line-break/><text:tab/># specify 0.0.0.0 and ::0 to bind to all available interfaces.<text:line-break/><text:tab/># specify every interface[@port] on a new 'interface:' labelled line.<text:line-break/><text:tab/># The listen interfaces are not changed on reload, only on restart.<text:line-break/><text:tab/># interface: 192.0.2.153<text:line-break/><text:tab/># interface: 192.0.2.154<text:line-break/><text:tab/># interface: 192.0.2.154@5003<text:line-break/><text:tab/># interface: 2001:DB8::5<text:line-break/><text:line-break/><text:tab/># enable this feature to copy the source address of queries to reply.<text:line-break/><text:tab/># Socket options are not supported on all platforms. experimental.<text:line-break/><text:tab/># interface-automatic: no<text:line-break/><text:line-break/><text:tab/># port to answer queries from<text:line-break/><text:tab/># port: 53<text:line-break/><text:line-break/><text:tab/># specify the interfaces to send outgoing queries to authoritative<text:line-break/><text:tab/># server from by ip-address. If none, the default (all) interface<text:line-break/><text:tab/># is used. Specify every interface on a 'outgoing-interface:' line.<text:line-break/><text:tab/># outgoing-interface: 192.0.2.153<text:line-break/><text:tab/># outgoing-interface: 2001:DB8::5<text:line-break/><text:tab/># outgoing-interface: 2001:DB8::6<text:line-break/><text:line-break/><text:tab/># Specify a netblock to use remainder 64 bits as random bits for<text:line-break/><text:tab/># upstream queries.<text:s text:c="2"/>Uses freebind option (Linux).<text:line-break/><text:tab/># outgoing-interface: 2001:DB8::/64<text:line-break/><text:tab/># Also (Linux:) ip -6 addr add 2001:db8::/64 dev lo<text:line-break/><text:tab/># And: ip -6 route add local 2001:db8::/64 dev lo<text:line-break/><text:tab/># And set prefer-ip6: yes to use the ip6 randomness from a netblock.<text:line-break/><text:tab/># Set this to yes to prefer ipv6 upstream servers over ipv4.<text:line-break/><text:tab/># prefer-ip6: no<text:line-break/><text:line-break/><text:tab/># number of ports to allocate per thread, determines the size of the<text:line-break/><text:tab/># port range that can be open simultaneously.<text:s text:c="2"/>About double the<text:line-break/><text:tab/># num-queries-per-thread, or, use as many as the OS will allow you.<text:line-break/><text:tab/># outgoing-range: 4096<text:line-break/><text:line-break/><text:tab/># permit unbound to use this port number or port range for<text:line-break/><text:tab/># making outgoing queries, using an outgoing interface.<text:line-break/><text:tab/># outgoing-port-permit: 32768<text:line-break/><text:line-break/><text:tab/># deny unbound the use this of port number or port range for<text:line-break/><text:tab/># making outgoing queries, using an outgoing interface.<text:line-break/><text:tab/># Use this to make sure unbound does not grab a UDP port that some<text:line-break/><text:tab/># other server on this computer needs. The default is to avoid<text:line-break/><text:tab/># IANA-assigned port numbers.<text:line-break/><text:tab/># If multiple outgoing-port-permit and outgoing-port-avoid options<text:line-break/><text:tab/># are present, they are processed in order.<text:line-break/><text:tab/># outgoing-port-avoid: "3200-3208"<text:line-break/><text:line-break/><text:tab/># number of outgoing simultaneous tcp buffers to hold per thread.<text:line-break/><text:tab/># outgoing-num-tcp: 10<text:line-break/><text:line-break/><text:tab/># number of incoming simultaneous tcp buffers to hold per thread.<text:line-break/><text:tab/># incoming-num-tcp: 10<text:line-break/><text:line-break/><text:tab/># buffer size for UDP port 53 incoming (SO_RCVBUF socket option).<text:line-break/><text:tab/># 0 is system default.<text:s text:c="2"/>Use 4m to catch query spikes for busy servers.<text:line-break/><text:tab/># so-rcvbuf: 0<text:line-break/><text:line-break/><text:tab/># buffer size for UDP port 53 outgoing (SO_SNDBUF socket option).<text:line-break/><text:tab/># 0 is system default.<text:s text:c="2"/>Use 4m to handle spikes on very busy servers.<text:line-break/><text:tab/># so-sndbuf: 0<text:line-break/><text:line-break/><text:tab/># use SO_REUSEPORT to distribute queries over threads.<text:line-break/><text:tab/># at extreme load it could be better to turn it off to distribute even.<text:line-break/><text:tab/># so-reuseport: yes<text:line-break/><text:line-break/><text:tab/># use IP_TRANSPARENT so the interface: addresses can be non-local<text:line-break/><text:tab/># and you can config non-existing IPs that are going to work later on<text:line-break/><text:tab/># (uses IP_BINDANY on FreeBSD).<text:line-break/><text:tab/># ip-transparent: no<text:line-break/><text:line-break/><text:tab/># use IP_FREEBIND so the interface: addresses can be non-local<text:line-break/><text:tab/># and you can bind to nonexisting IPs and interfaces that are down.<text:line-break/><text:tab/># Linux only.<text:s text:c="2"/>On Linux you also have ip-transparent that is similar.<text:line-break/><text:tab/># ip-freebind: no<text:line-break/><text:line-break/><text:tab/># EDNS reassembly buffer to advertise to UDP peers (the actual buffer<text:line-break/><text:tab/># is set with msg-buffer-size). 1472 can solve fragmentation (timeouts)<text:line-break/><text:tab/># edns-buffer-size: 4096<text:line-break/><text:line-break/><text:tab/># Maximum UDP response size (not applied to TCP response).<text:line-break/><text:tab/># Suggested values are 512 to 4096. Default is 4096. 65536 disables it.<text:line-break/><text:tab/># max-udp-size: 4096<text:line-break/><text:line-break/><text:tab/># max memory to use for stream(tcp and tls) waiting result buffers.<text:line-break/><text:tab/># stream-wait-size: 4m<text:line-break/><text:line-break/><text:tab/># buffer size for handling DNS data. No messages larger than this<text:line-break/><text:tab/># size can be sent or received, by UDP or TCP. In bytes.<text:line-break/><text:tab/># msg-buffer-size: 65552<text:line-break/><text:line-break/><text:tab/># the amount of memory to use for the message cache.<text:line-break/><text:tab/># plain value in bytes or you can append k, m or G. default is "4Mb".<text:line-break/><text:tab/># msg-cache-size: 4m<text:line-break/><text:line-break/><text:tab/># the number of slabs to use for the message cache.<text:line-break/><text:tab/># the number of slabs must be a power of 2.<text:line-break/><text:tab/># more slabs reduce lock contention, but fragment memory usage.<text:line-break/><text:tab/># msg-cache-slabs: 4<text:line-break/><text:line-break/><text:tab/># the number of queries that a thread gets to service.<text:line-break/><text:tab/># num-queries-per-thread: 1024<text:line-break/><text:line-break/><text:tab/># if very busy, 50% queries run to completion, 50% get timeout in msec<text:line-break/><text:tab/># jostle-timeout: 200<text:line-break/><text:line-break/><text:tab/># msec to wait before close of port on timeout UDP. 0 disables.<text:line-break/><text:tab/># delay-close: 0<text:line-break/><text:line-break/><text:tab/># msec for waiting for an unknown server to reply.<text:s text:c="2"/>Increase if you<text:line-break/><text:tab/># are behind a slow satellite link, to eg. 1128.<text:line-break/><text:tab/># unknown-server-time-limit: 376<text:line-break/><text:line-break/><text:tab/># the amount of memory to use for the RRset cache.<text:line-break/><text:tab/># plain value in bytes or you can append k, m or G. default is "4Mb".<text:line-break/><text:tab/># rrset-cache-size: 4m<text:line-break/><text:line-break/><text:tab/># the number of slabs to use for the RRset cache.<text:line-break/><text:tab/># the number of slabs must be a power of 2.<text:line-break/><text:tab/># more slabs reduce lock contention, but fragment memory usage.<text:line-break/><text:tab/># rrset-cache-slabs: 4<text:line-break/><text:line-break/><text:tab/># the time to live (TTL) value lower bound, in seconds. Default 0.<text:line-break/><text:tab/># If more than an hour could easily give trouble due to stale data.<text:line-break/><text:tab/># cache-min-ttl: 0<text:line-break/><text:line-break/><text:tab/># the time to live (TTL) value cap for RRsets and messages in the<text:line-break/><text:tab/># cache. Items are not cached for longer. In seconds.<text:line-break/><text:tab/># cache-max-ttl: 86400<text:line-break/><text:line-break/><text:tab/># the time to live (TTL) value cap for negative responses in the cache<text:line-break/><text:tab/># cache-max-negative-ttl: 3600<text:line-break/><text:line-break/><text:tab/># the time to live (TTL) value for cached roundtrip times, lameness and<text:line-break/><text:tab/># EDNS version information for hosts. In seconds.<text:line-break/><text:tab/># infra-host-ttl: 900<text:line-break/><text:line-break/><text:tab/># minimum wait time for responses, increase if uplink is long. In msec.<text:line-break/><text:tab/># infra-cache-min-rtt: 50<text:line-break/><text:line-break/><text:tab/># the number of slabs to use for the Infrastructure cache.<text:line-break/><text:tab/># the number of slabs must be a power of 2.<text:line-break/><text:tab/># more slabs reduce lock contention, but fragment memory usage.<text:line-break/><text:tab/># infra-cache-slabs: 4<text:line-break/><text:line-break/><text:tab/># the maximum number of hosts that are cached (roundtrip, EDNS, lame).<text:line-break/><text:tab/># infra-cache-numhosts: 10000<text:line-break/><text:line-break/><text:tab/># define a number of tags here, use with local-zone, access-control.<text:line-break/><text:tab/># repeat the define-tag statement to add additional tags.<text:line-break/><text:tab/># define-tag: "tag1 tag2 tag3"<text:line-break/><text:line-break/><text:tab/># Enable IPv4, "yes" or "no".<text:line-break/><text:tab/># do-ip4: yes<text:line-break/><text:line-break/><text:tab/># Enable IPv6, "yes" or "no".<text:line-break/><text:tab/># do-ip6: yes<text:line-break/><text:line-break/><text:tab/># Enable UDP, "yes" or "no".<text:line-break/><text:tab/># do-udp: yes<text:line-break/><text:line-break/><text:tab/># Enable TCP, "yes" or "no".<text:line-break/><text:tab/># do-tcp: yes<text:line-break/><text:line-break/><text:tab/># upstream connections use TCP only (and no UDP), "yes" or "no"<text:line-break/><text:tab/># useful for tunneling scenarios, default no.<text:line-break/><text:tab/># tcp-upstream: no<text:line-break/><text:line-break/><text:tab/># upstream connections also use UDP (even if do-udp is no).<text:line-break/><text:tab/># useful if if you want UDP upstream, but don't provide UDP downstream.<text:line-break/><text:tab/># udp-upstream-without-downstream: no<text:line-break/><text:line-break/><text:tab/># Maximum segment size (MSS) of TCP socket on which the server<text:line-break/><text:tab/># responds to queries. Default is 0, system default MSS.<text:line-break/><text:tab/># tcp-mss: 0<text:line-break/><text:line-break/><text:tab/># Maximum segment size (MSS) of TCP socket for outgoing queries.<text:line-break/><text:tab/># Default is 0, system default MSS.<text:line-break/><text:tab/># outgoing-tcp-mss: 0<text:line-break/><text:line-break/><text:tab/># Idle TCP timeout, connection closed in milliseconds<text:line-break/><text:tab/># tcp-idle-timeout: 30000<text:line-break/><text:line-break/><text:tab/># Enable EDNS TCP keepalive option.<text:line-break/><text:tab/># edns-tcp-keepalive: no<text:line-break/><text:line-break/><text:tab/># Timeout for EDNS TCP keepalive, in msec.<text:line-break/><text:tab/># edns-tcp-keepalive-timeout: 120000<text:line-break/><text:line-break/><text:tab/># Use systemd socket activation for UDP, TCP, and control sockets.<text:line-break/><text:tab/># use-systemd: no<text:line-break/><text:line-break/><text:tab/># Detach from the terminal, run in background, "yes" or "no".<text:line-break/><text:tab/># Set the value to "no" when unbound runs as systemd service.<text:line-break/><text:tab/># do-daemonize: yes<text:line-break/><text:line-break/><text:tab/># control which clients are allowed to make (recursive) queries<text:line-break/><text:tab/># to this server. Specify classless netblocks with /size and action.<text:line-break/><text:tab/># By default everything is refused, except for localhost.<text:line-break/><text:tab/># Choose deny (drop message), refuse (polite error reply),<text:line-break/><text:tab/># allow (recursive ok), allow_setrd (recursive ok, rd bit is forced on),<text:line-break/><text:tab/># allow_snoop (recursive and nonrecursive ok)<text:line-break/><text:tab/># deny_non_local (drop queries unless can be answered from local-data)<text:line-break/><text:tab/># refuse_non_local (like deny_non_local but polite error reply).<text:line-break/><text:tab/># access-control: 0.0.0.0/0 refuse<text:line-break/><text:tab/># access-control: 127.0.0.0/8 allow<text:line-break/><text:tab/># access-control: ::0/0 refuse<text:line-break/><text:tab/># access-control: ::1 allow<text:line-break/><text:tab/># access-control: ::ffff:127.0.0.1 allow<text:line-break/><text:line-break/><text:tab/># tag access-control with list of tags (in "" with spaces between)<text:line-break/><text:tab/># Clients using this access control element use localzones that<text:line-break/><text:tab/># are tagged with one of these tags.<text:line-break/><text:tab/># access-control-tag: 192.0.2.0/24 "tag2 tag3"<text:line-break/><text:line-break/><text:tab/># set action for particular tag for given access control element<text:line-break/><text:tab/># if you have multiple tag values, the tag used to lookup the action<text:line-break/><text:tab/># is the first tag match between access-control-tag and local-zone-tag<text:line-break/><text:tab/># where "first" comes from the order of the define-tag values.<text:line-break/><text:tab/># access-control-tag-action: 192.0.2.0/24 tag3 refuse<text:line-break/><text:line-break/><text:tab/># set redirect data for particular tag for access control element<text:line-break/><text:tab/># access-control-tag-data: 192.0.2.0/24 tag2 "A 127.0.0.1"<text:line-break/><text:line-break/><text:tab/># Set view for access control element<text:line-break/><text:tab/># access-control-view: 192.0.2.0/24 viewname<text:line-break/><text:line-break/><text:tab/># if given, a chroot(2) is done to the given directory.<text:line-break/><text:tab/># i.e. you can chroot to the working directory, for example,<text:line-break/><text:tab/># for extra security, but make sure all files are in that directory.<text:line-break/><text:tab/>#<text:line-break/><text:tab/># If chroot is enabled, you should pass the configfile (from the<text:line-break/><text:tab/># commandline) as a full path from the original root. After the<text:line-break/><text:tab/># chroot has been performed the now defunct portion of the config<text:line-break/><text:tab/># file path is removed to be able to reread the config after a reload.<text:line-break/><text:tab/>#<text:line-break/><text:tab/># All other file paths (working dir, logfile, roothints, and<text:line-break/><text:tab/># key files) can be specified in several ways:<text:line-break/><text:tab/># <text:tab/>o as an absolute path relative to the new root.<text:line-break/><text:tab/># <text:tab/>o as a relative path to the working directory.<text:line-break/><text:tab/># <text:tab/>o as an absolute path relative to the original root.<text:line-break/><text:tab/># In the last case the path is adjusted to remove the unused portion.<text:line-break/><text:tab/>#<text:line-break/><text:tab/># The pid file can be absolute and outside of the chroot, it is<text:line-break/><text:tab/># written just prior to performing the chroot and dropping permissions.<text:line-break/><text:tab/>#<text:line-break/><text:tab/># Additionally, unbound may need to access /dev/random (for entropy).<text:line-break/><text:tab/># How to do this is specific to your OS.<text:line-break/><text:tab/>#<text:line-break/><text:tab/># If you give "" no chroot is performed. The path must not end in a /.<text:line-break/><text:tab/># chroot: "/etc/unbound"<text:line-break/><text:line-break/><text:tab/># if given, user privileges are dropped (after binding port),<text:line-break/><text:tab/># and the given username is assumed. Default is user "unbound".<text:line-break/><text:tab/># If you give "" no privileges are dropped.<text:line-break/><text:tab/># username: "unbound"<text:line-break/><text:line-break/><text:tab/># the working directory. The relative files in this config are<text:line-break/><text:tab/># relative to this directory. If you give "" the working directory<text:line-break/><text:tab/># is not changed.<text:line-break/><text:tab/># If you give a server: directory: dir before include: file statements<text:line-break/><text:tab/># then those includes can be relative to the working directory.<text:line-break/><text:tab/># directory: "/etc/unbound"<text:line-break/><text:line-break/><text:tab/># the log file, "" means log to stderr.<text:line-break/><text:tab/># Use of this option sets use-syslog to "no".<text:line-break/><text:tab/># logfile: ""<text:line-break/><text:line-break/><text:tab/># Log to syslog(3) if yes. The log facility LOG_DAEMON is used to<text:line-break/><text:tab/># log to. If yes, it overrides the logfile.<text:line-break/><text:tab/># use-syslog: yes<text:line-break/><text:line-break/><text:tab/># Log identity to report. if empty, defaults to the name of argv[0]<text:line-break/><text:tab/># (usually "unbound").<text:line-break/><text:tab/># log-identity: ""<text:line-break/><text:line-break/><text:tab/># print UTC timestamp in ascii to logfile, default is epoch in seconds.<text:line-break/><text:tab/># log-time-ascii: no<text:line-break/><text:line-break/><text:tab/># print one line with time, IP, name, type, class for every query.<text:line-break/><text:tab/># log-queries: no<text:line-break/><text:line-break/><text:tab/># print one line per reply, with time, IP, name, type, class, rcode,<text:line-break/><text:tab/># timetoresolve, fromcache and responsesize.<text:line-break/><text:tab/># log-replies: no<text:line-break/><text:line-break/><text:tab/># log with tag 'query' and 'reply' instead of 'info' for<text:line-break/><text:tab/># filtering log-queries and log-replies from the log.<text:line-break/><text:tab/># log-tag-queryreply: no<text:line-break/><text:line-break/><text:tab/># log the local-zone actions, like local-zone type inform is enabled<text:line-break/><text:tab/># also for the other local zone types.<text:line-break/><text:tab/># log-local-actions: no<text:line-break/><text:line-break/><text:tab/># print log lines that say why queries return SERVFAIL to clients.<text:line-break/><text:tab/># log-servfail: no<text:line-break/><text:line-break/><text:tab/># the pid file. Can be an absolute path outside of chroot/work dir.<text:line-break/><text:tab/># pidfile: "/etc/unbound/unbound.pid"<text:line-break/><text:line-break/><text:tab/># file to read root hints from.<text:line-break/><text:tab/># get one from https://www.internic.net/domain/named.cache<text:line-break/><text:tab/># root-hints: ""<text:line-break/><text:line-break/><text:tab/># enable to not answer id.server and hostname.bind queries.<text:line-break/><text:tab/># hide-identity: no<text:line-break/><text:line-break/><text:tab/># enable to not answer version.server and version.bind queries.<text:line-break/><text:tab/># hide-version: no<text:line-break/><text:line-break/><text:tab/># enable to not answer trustanchor.unbound queries.<text:line-break/><text:tab/># hide-trustanchor: no<text:line-break/><text:line-break/><text:tab/># the identity to report. Leave "" or default to return hostname.<text:line-break/><text:tab/># identity: ""<text:line-break/><text:line-break/><text:tab/># the version to report. Leave "" or default to return package version.<text:line-break/><text:tab/># version: ""<text:line-break/><text:line-break/><text:tab/># the target fetch policy.<text:line-break/><text:tab/># series of integers describing the policy per dependency depth.<text:line-break/><text:tab/># The number of values in the list determines the maximum dependency<text:line-break/><text:tab/># depth the recursor will pursue before giving up. Each integer means:<text:line-break/><text:tab/># <text:tab/>-1 : fetch all targets opportunistically,<text:line-break/><text:tab/># <text:tab/>0: fetch on demand,<text:line-break/><text:tab/>#<text:tab/>positive value: fetch that many targets opportunistically.<text:line-break/><text:tab/># Enclose the list of numbers between quotes ("").<text:line-break/><text:tab/># target-fetch-policy: "3 2 1 0 0"<text:line-break/><text:line-break/><text:tab/># Harden against very small EDNS buffer sizes.<text:line-break/><text:tab/># harden-short-bufsize: no<text:line-break/><text:line-break/><text:tab/># Harden against unseemly large queries.<text:line-break/><text:tab/># harden-large-queries: no<text:line-break/><text:line-break/><text:tab/># Harden against out of zone rrsets, to avoid spoofing attempts.<text:line-break/><text:tab/># harden-glue: yes<text:line-break/><text:line-break/><text:tab/># Harden against receiving dnssec-stripped data. If you turn it<text:line-break/><text:tab/># off, failing to validate dnskey data for a trustanchor will<text:line-break/><text:tab/># trigger insecure mode for that zone (like without a trustanchor).<text:line-break/><text:tab/># Default on, which insists on dnssec data for trust-anchored zones.<text:line-break/><text:tab/># harden-dnssec-stripped: yes<text:line-break/><text:line-break/><text:tab/># Harden against queries that fall under dnssec-signed nxdomain names.<text:line-break/><text:tab/># harden-below-nxdomain: yes<text:line-break/><text:line-break/><text:tab/># Harden the referral path by performing additional queries for<text:line-break/><text:tab/># infrastructure data.<text:s text:c="2"/>Validates the replies (if possible).<text:line-break/><text:tab/># Default off, because the lookups burden the server.<text:s text:c="2"/>Experimental<text:line-break/><text:tab/># implementation of draft-wijngaards-dnsext-resolver-side-mitigation.<text:line-break/><text:tab/># harden-referral-path: no<text:line-break/><text:line-break/><text:tab/># Harden against algorithm downgrade when multiple algorithms are<text:line-break/><text:tab/># advertised in the DS record.<text:s text:c="2"/>If no, allows the weakest algorithm<text:line-break/><text:tab/># to validate the zone.<text:line-break/><text:tab/># harden-algo-downgrade: no<text:line-break/><text:line-break/><text:tab/># Sent minimum amount of information to upstream servers to enhance<text:line-break/><text:tab/># privacy. Only sent minimum required labels of the QNAME and set QTYPE<text:line-break/><text:tab/># to A when possible.<text:line-break/><text:tab/># qname-minimisation: yes<text:line-break/><text:line-break/><text:tab/># QNAME minimisation in strict mode. Do not fall-back to sending full<text:line-break/><text:tab/># QNAME to potentially broken nameservers. A lot of domains will not be<text:line-break/><text:tab/># resolvable when this option in enabled.<text:line-break/><text:tab/># This option only has effect when qname-minimisation is enabled.<text:line-break/><text:tab/># qname-minimisation-strict: no<text:line-break/><text:line-break/><text:tab/># Aggressive NSEC uses the DNSSEC NSEC chain to synthesize NXDOMAIN<text:line-break/><text:tab/># and other denials, using information from previous NXDOMAINs answers.<text:line-break/><text:tab/># aggressive-nsec: no<text:line-break/><text:line-break/><text:tab/># Use 0x20-encoded random bits in the query to foil spoof attempts.<text:line-break/><text:tab/># This feature is an experimental implementation of draft dns-0x20.<text:line-break/><text:tab/># use-caps-for-id: no<text:line-break/><text:line-break/><text:tab/># Domains (and domains in them) without support for dns-0x20 and<text:line-break/><text:tab/># the fallback fails because they keep sending different answers.<text:line-break/><text:tab/># caps-whitelist: "licdn.com"<text:line-break/><text:tab/># caps-whitelist: "senderbase.org"<text:line-break/><text:line-break/><text:tab/># Enforce privacy of these addresses. Strips them away from answers.<text:line-break/><text:tab/># It may cause DNSSEC validation to additionally mark it as bogus.<text:line-break/><text:tab/># Protects against 'DNS Rebinding' (uses browser as network proxy).<text:line-break/><text:tab/># Only 'private-domain' and 'local-data' names are allowed to have<text:line-break/><text:tab/># these private addresses. No default.<text:line-break/><text:tab/># private-address: 10.0.0.0/8<text:line-break/><text:tab/># private-address: 172.16.0.0/12<text:line-break/><text:tab/># private-address: 192.168.0.0/16<text:line-break/><text:tab/># private-address: 169.254.0.0/16<text:line-break/><text:tab/># private-address: fd00::/8<text:line-break/><text:tab/># private-address: fe80::/10<text:line-break/><text:tab/># private-address: ::ffff:0:0/96<text:line-break/><text:line-break/><text:tab/># Allow the domain (and its subdomains) to contain private addresses.<text:line-break/><text:tab/># local-data statements are allowed to contain private addresses too.<text:line-break/><text:tab/># private-domain: "example.com"<text:line-break/><text:line-break/><text:tab/># If nonzero, unwanted replies are not only reported in statistics,<text:line-break/><text:tab/># but also a running total is kept per thread. If it reaches the<text:line-break/><text:tab/># threshold, a warning is printed and a defensive action is taken,<text:line-break/><text:tab/># the cache is cleared to flush potential poison out of it.<text:line-break/><text:tab/># A suggested value is 10000000, the default is 0 (turned off).<text:line-break/><text:tab/># unwanted-reply-threshold: 0<text:line-break/><text:line-break/><text:tab/># Do not query the following addresses. No DNS queries are sent there.<text:line-break/><text:tab/># List one address per entry. List classless netblocks with /size,<text:line-break/><text:tab/># do-not-query-address: 127.0.0.1/8<text:line-break/><text:tab/># do-not-query-address: ::1<text:line-break/><text:line-break/><text:tab/># if yes, the above default do-not-query-address entries are present.<text:line-break/><text:tab/># if no, localhost can be queried (for testing and debugging).<text:line-break/><text:tab/># do-not-query-localhost: yes<text:line-break/><text:line-break/><text:tab/># if yes, perform prefetching of almost expired message cache entries.<text:line-break/><text:tab/># prefetch: no<text:line-break/><text:line-break/><text:tab/># if yes, perform key lookups adjacent to normal lookups.<text:line-break/><text:tab/># prefetch-key: no<text:line-break/><text:line-break/><text:tab/># deny queries of type ANY with an empty response.<text:line-break/><text:tab/># deny-any: no<text:line-break/><text:line-break/><text:tab/># if yes, Unbound rotates RRSet order in response.<text:line-break/><text:tab/># rrset-roundrobin: no<text:line-break/><text:line-break/><text:tab/># if yes, Unbound doesn't insert authority/additional sections<text:line-break/><text:tab/># into response messages when those sections are not required.<text:line-break/><text:tab/># minimal-responses: yes<text:line-break/><text:line-break/><text:tab/># true to disable DNSSEC lameness check in iterator.<text:line-break/><text:tab/># disable-dnssec-lame-check: no<text:line-break/><text:line-break/><text:tab/># module configuration of the server. A string with identifiers<text:line-break/><text:tab/># separated by spaces. Syntax: "[dns64] [validator] iterator"<text:line-break/><text:tab/># most modules have to be listed at the beginning of the line,<text:line-break/><text:tab/># except cachedb(just before iterator), and python (at the beginning,<text:line-break/><text:tab/># or, just before the iterator).<text:line-break/><text:tab/># module-config: "validator iterator"<text:line-break/><text:line-break/><text:tab/># File with trusted keys, kept uptodate using RFC5011 probes,<text:line-break/><text:tab/># initial file like trust-anchor-file, then it stores metadata.<text:line-break/><text:tab/># Use several entries, one per domain name, to track multiple zones.<text:line-break/><text:tab/>#<text:line-break/><text:tab/># If you want to perform DNSSEC validation, run unbound-anchor before<text:line-break/><text:tab/># you start unbound (i.e. in the system boot scripts).<text:s text:c="2"/>And enable:<text:line-break/><text:tab/># Please note usage of unbound-anchor root anchor is at your own risk<text:line-break/><text:tab/># and under the terms of our LICENSE (see that file in the source).<text:line-break/><text:tab/># auto-trust-anchor-file: "/etc/unbound/root.key"<text:line-break/><text:line-break/><text:tab/># trust anchor signaling sends a RFC8145 key tag query after priming.<text:line-break/><text:tab/># trust-anchor-signaling: yes<text:line-break/><text:line-break/><text:tab/># Root key trust anchor sentinel (draft-ietf-dnsop-kskroll-sentinel)<text:line-break/><text:tab/># root-key-sentinel: yes<text:line-break/><text:line-break/><text:tab/># File with DLV trusted keys. Same format as trust-anchor-file.<text:line-break/><text:tab/># There can be only one DLV configured, it is trusted from root down.<text:line-break/><text:tab/># DLV is going to be decommissioned.<text:s text:c="2"/>Please do not use it any more.<text:line-break/><text:tab/># dlv-anchor-file: "dlv.isc.org.key"<text:line-break/><text:line-break/><text:tab/># File with trusted keys for validation. Specify more than one file<text:line-break/><text:tab/># with several entries, one file per entry.<text:line-break/><text:tab/># Zone file format, with DS and DNSKEY entries.<text:line-break/><text:tab/># Note this gets out of date, use auto-trust-anchor-file please.<text:line-break/><text:tab/># trust-anchor-file: ""<text:line-break/><text:line-break/><text:tab/># Trusted key for validation. DS or DNSKEY. specify the RR on a<text:line-break/><text:tab/># single line, surrounded by "". TTL is ignored. class is IN default.<text:line-break/><text:tab/># Note this gets out of date, use auto-trust-anchor-file please.<text:line-break/><text:tab/># (These examples are from August 2007 and may not be valid anymore).<text:line-break/><text:tab/># trust-anchor: "nlnetlabs.nl. DNSKEY 257 3 5 AQPzzTWMz8qSWIQlfRnPckx2BiVmkVN6LPupO3mbz7FhLSnm26n6iG9N Lby97Ji453aWZY3M5/xJBSOS2vWtco2t8C0+xeO1bc/d6ZTy32DHchpW 6rDH1vp86Ll+ha0tmwyy9QP7y2bVw5zSbFCrefk8qCUBgfHm9bHzMG1U BYtEIQ=="<text:line-break/><text:tab/># trust-anchor: "jelte.nlnetlabs.nl. DS 42860 5 1 14D739EB566D2B1A5E216A0BA4D17FA9B038BE4A"<text:line-break/><text:line-break/><text:tab/># File with trusted keys for validation. Specify more than one file<text:line-break/><text:tab/># with several entries, one file per entry. Like trust-anchor-file<text:line-break/><text:tab/># but has a different file format. Format is BIND-9 style format,<text:line-break/><text:tab/># the trusted-keys { name flag proto algo "key"; }; clauses are read.<text:line-break/><text:tab/># you need external update procedures to track changes in keys.<text:line-break/><text:tab/># trusted-keys-file: ""<text:line-break/><text:line-break/><text:tab/># Ignore chain of trust. Domain is treated as insecure.<text:line-break/><text:tab/># domain-insecure: "example.com"<text:line-break/><text:line-break/><text:tab/># Override the date for validation with a specific fixed date.<text:line-break/><text:tab/># Do not set this unless you are debugging signature inception<text:line-break/><text:tab/># and expiration. "" or "0" turns the feature off. -1 ignores date.<text:line-break/><text:tab/># val-override-date: ""<text:line-break/><text:line-break/><text:tab/># The time to live for bogus data, rrsets and messages. This avoids<text:line-break/><text:tab/># some of the revalidation, until the time interval expires. in secs.<text:line-break/><text:tab/># val-bogus-ttl: 60<text:line-break/><text:line-break/><text:tab/># The signature inception and expiration dates are allowed to be off<text:line-break/><text:tab/># by 10% of the signature lifetime (expir-incep) from our local clock.<text:line-break/><text:tab/># This leeway is capped with a minimum and a maximum.<text:s text:c="2"/>In seconds.<text:line-break/><text:tab/># val-sig-skew-min: 3600<text:line-break/><text:tab/># val-sig-skew-max: 86400<text:line-break/><text:line-break/><text:tab/># Should additional section of secure message also be kept clean of<text:line-break/><text:tab/># unsecure data. Useful to shield the users of this validator from<text:line-break/><text:tab/># potential bogus data in the additional section. All unsigned data<text:line-break/><text:tab/># in the additional section is removed from secure messages.<text:line-break/><text:tab/># val-clean-additional: yes<text:line-break/><text:line-break/><text:tab/># Turn permissive mode on to permit bogus messages. Thus, messages<text:line-break/><text:tab/># for which security checks failed will be returned to clients,<text:line-break/><text:tab/># instead of SERVFAIL. It still performs the security checks, which<text:line-break/><text:tab/># result in interesting log files and possibly the AD bit in<text:line-break/><text:tab/># replies if the message is found secure. The default is off.<text:line-break/><text:tab/># val-permissive-mode: no<text:line-break/><text:line-break/><text:tab/># Ignore the CD flag in incoming queries and refuse them bogus data.<text:line-break/><text:tab/># Enable it if the only clients of unbound are legacy servers (w2008)<text:line-break/><text:tab/># that set CD but cannot validate themselves.<text:line-break/><text:tab/># ignore-cd-flag: no<text:line-break/><text:line-break/><text:tab/># Serve expired responses from cache, with TTL 0 in the response,<text:line-break/><text:tab/># and then attempt to fetch the data afresh.<text:line-break/><text:tab/># serve-expired: no<text:line-break/><text:tab/>#<text:line-break/><text:tab/># Limit serving of expired responses to configured seconds after<text:line-break/><text:tab/># expiration. 0 disables the limit.<text:line-break/><text:tab/># serve-expired-ttl: 0<text:line-break/><text:tab/>#<text:line-break/><text:tab/># Set the TTL of expired records to the serve-expired-ttl value after a<text:line-break/><text:tab/># failed attempt to retrieve the record from upstream. This makes sure<text:line-break/><text:tab/># that the expired records will be served as long as there are queries<text:line-break/><text:tab/># for it.<text:line-break/><text:tab/># serve-expired-ttl-reset: no<text:line-break/><text:line-break/><text:tab/># Have the validator log failed validations for your diagnosis.<text:line-break/><text:tab/># 0: off. 1: A line per failed user query. 2: With reason and bad IP.<text:line-break/><text:tab/># val-log-level: 0<text:line-break/><text:line-break/><text:tab/># It is possible to configure NSEC3 maximum iteration counts per<text:line-break/><text:tab/># keysize. Keep this table very short, as linear search is done.<text:line-break/><text:tab/># A message with an NSEC3 with larger count is marked insecure.<text:line-break/><text:tab/># List in ascending order the keysize and count values.<text:line-break/><text:tab/># val-nsec3-keysize-iterations: "1024 150 2048 500 4096 2500"<text:line-break/><text:line-break/><text:tab/># instruct the auto-trust-anchor-file probing to add anchors after ttl.<text:line-break/><text:tab/># add-holddown: 2592000 # 30 days<text:line-break/><text:line-break/><text:tab/># instruct the auto-trust-anchor-file probing to del anchors after ttl.<text:line-break/><text:tab/># del-holddown: 2592000 # 30 days<text:line-break/><text:line-break/><text:tab/># auto-trust-anchor-file probing removes missing anchors after ttl.<text:line-break/><text:tab/># If the value 0 is given, missing anchors are not removed.<text:line-break/><text:tab/># keep-missing: 31622400 # 366 days<text:line-break/><text:line-break/><text:tab/># debug option that allows very small holddown times for key rollover,<text:line-break/><text:tab/># otherwise the RFC mandates probe intervals must be at least 1 hour.<text:line-break/><text:tab/># permit-small-holddown: no<text:line-break/><text:line-break/><text:tab/># the amount of memory to use for the key cache.<text:line-break/><text:tab/># plain value in bytes or you can append k, m or G. default is "4Mb".<text:line-break/><text:tab/># key-cache-size: 4m<text:line-break/><text:line-break/><text:tab/># the number of slabs to use for the key cache.<text:line-break/><text:tab/># the number of slabs must be a power of 2.<text:line-break/><text:tab/># more slabs reduce lock contention, but fragment memory usage.<text:line-break/><text:tab/># key-cache-slabs: 4<text:line-break/><text:line-break/><text:tab/># the amount of memory to use for the negative cache (used for DLV).<text:line-break/><text:tab/># plain value in bytes or you can append k, m or G. default is "1Mb".<text:line-break/><text:tab/># neg-cache-size: 1m<text:line-break/><text:line-break/><text:tab/># By default, for a number of zones a small default 'nothing here'<text:line-break/><text:tab/># reply is built-in.<text:s text:c="2"/>Query traffic is thus blocked.<text:s text:c="2"/>If you<text:line-break/><text:tab/># wish to serve such zone you can unblock them by uncommenting one<text:line-break/><text:tab/># of the nodefault statements below.<text:line-break/><text:tab/># You may also have to use domain-insecure: zone to make DNSSEC work,<text:line-break/><text:tab/># unless you have your own trust anchors for this zone.<text:line-break/><text:tab/># local-zone: "localhost." nodefault<text:line-break/><text:tab/># local-zone: "127.in-addr.arpa." nodefault<text:line-break/><text:tab/># local-zone: "1.0.0.0.0.0.0.0.0.0.0.0.0.0.0.0.0.0.0.0.0.0.0.0.0.0.0.0.0.0.0.0.ip6.arpa." nodefault<text:line-break/><text:tab/># local-zone: "onion." nodefault<text:line-break/><text:tab/># local-zone: "test." nodefault<text:line-break/><text:tab/># local-zone: "invalid." nodefault<text:line-break/><text:tab/># local-zone: "10.in-addr.arpa." nodefault<text:line-break/><text:tab/># local-zone: "16.172.in-addr.arpa." nodefault<text:line-break/><text:tab/># local-zone: "17.172.in-addr.arpa." nodefault<text:line-break/><text:tab/># local-zone: "18.172.in-addr.arpa." nodefault<text:line-break/><text:tab/># local-zone: "19.172.in-addr.arpa." nodefault<text:line-break/><text:tab/># local-zone: "20.172.in-addr.arpa." nodefault<text:line-break/><text:tab/># local-zone: "21.172.in-addr.arpa." nodefault<text:line-break/><text:tab/># local-zone: "22.172.in-addr.arpa." nodefault<text:line-break/><text:tab/># local-zone: "23.172.in-addr.arpa." nodefault<text:line-break/><text:tab/># local-zone: "24.172.in-addr.arpa." nodefault<text:line-break/><text:tab/># local-zone: "25.172.in-addr.arpa." nodefault<text:line-break/><text:tab/># local-zone: "26.172.in-addr.arpa." nodefault<text:line-break/><text:tab/># local-zone: "27.172.in-addr.arpa." nodefault<text:line-break/><text:tab/># local-zone: "28.172.in-addr.arpa." nodefault<text:line-break/><text:tab/># local-zone: "29.172.in-addr.arpa." nodefault<text:line-break/><text:tab/># local-zone: "30.172.in-addr.arpa." nodefault<text:line-break/><text:tab/># local-zone: "31.172.in-addr.arpa." nodefault<text:line-break/><text:tab/># local-zone: "168.192.in-addr.arpa." nodefault<text:line-break/><text:tab/># local-zone: "0.in-addr.arpa." nodefault<text:line-break/><text:tab/># local-zone: "254.169.in-addr.arpa." nodefault<text:line-break/><text:tab/># local-zone: "2.0.192.in-addr.arpa." nodefault<text:line-break/><text:tab/># local-zone: "100.51.198.in-addr.arpa." nodefault<text:line-break/><text:tab/># local-zone: "113.0.203.in-addr.arpa." nodefault<text:line-break/><text:tab/># local-zone: "255.255.255.255.in-addr.arpa." nodefault<text:line-break/><text:tab/># local-zone: "0.0.0.0.0.0.0.0.0.0.0.0.0.0.0.0.0.0.0.0.0.0.0.0.0.0.0.0.0.0.0.0.ip6.arpa." nodefault<text:line-break/><text:tab/># local-zone: "d.f.ip6.arpa." nodefault<text:line-break/><text:tab/># local-zone: "8.e.f.ip6.arpa." nodefault<text:line-break/><text:tab/># local-zone: "9.e.f.ip6.arpa." nodefault<text:line-break/><text:tab/># local-zone: "a.e.f.ip6.arpa." nodefault<text:line-break/><text:tab/># local-zone: "b.e.f.ip6.arpa." nodefault<text:line-break/><text:tab/># local-zone: "8.b.d.0.1.0.0.2.ip6.arpa." nodefault<text:line-break/><text:tab/># And for 64.100.in-addr.arpa. to 127.100.in-addr.arpa.<text:line-break/><text:line-break/><text:tab/># Add example.com into ipset<text:line-break/><text:tab/># local-zone: "example.com" ipset<text:line-break/><text:line-break/><text:tab/># If unbound is running service for the local host then it is useful<text:line-break/><text:tab/># to perform lan-wide lookups to the upstream, and unblock the<text:line-break/><text:tab/># long list of local-zones above.<text:s text:c="2"/>If this unbound is a dns server<text:line-break/><text:tab/># for a network of computers, disabled is better and stops information<text:line-break/><text:tab/># leakage of local lan information.<text:line-break/><text:tab/># unblock-lan-zones: no<text:line-break/><text:line-break/><text:tab/># The insecure-lan-zones option disables validation for<text:line-break/><text:tab/># these zones, as if they were all listed as domain-insecure.<text:line-break/><text:tab/># insecure-lan-zones: no<text:line-break/><text:line-break/><text:tab/># a number of locally served zones can be configured.<text:line-break/><text:tab/># <text:tab/>local-zone: &lt;zone&gt; &lt;type&gt;<text:line-break/><text:tab/># <text:tab/>local-data: "&lt;resource record string&gt;"<text:line-break/><text:tab/># o deny serves local data (if any), else, drops queries.<text:line-break/><text:tab/># o refuse serves local data (if any), else, replies with error.<text:line-break/><text:tab/># o static serves local data, else, nxdomain or nodata answer.<text:line-break/><text:tab/># o transparent gives local data, but resolves normally for other names<text:line-break/><text:tab/># o redirect serves the zone data for any subdomain in the zone.<text:line-break/><text:tab/># o nodefault can be used to normally resolve AS112 zones.<text:line-break/><text:tab/># o typetransparent resolves normally for other types and other names<text:line-break/><text:tab/># o inform acts like transparent, but logs client IP address<text:line-break/><text:tab/># o inform_deny drops queries and logs client IP address<text:line-break/><text:tab/># o inform_redirect redirects queries and logs client IP address<text:line-break/><text:tab/># o always_transparent, always_refuse, always_nxdomain, resolve in<text:line-break/><text:tab/>#<text:s text:c="3"/>that way but ignore local data for that name<text:line-break/><text:tab/># o noview breaks out of that view towards global local-zones.<text:line-break/><text:tab/>#<text:line-break/><text:tab/># defaults are localhost address, reverse for 127.0.0.1 and ::1<text:line-break/><text:tab/># and nxdomain for AS112 zones. If you configure one of these zones<text:line-break/><text:tab/># the default content is omitted, or you can omit it with 'nodefault'.<text:line-break/><text:tab/>#<text:line-break/><text:tab/># If you configure local-data without specifying local-zone, by<text:line-break/><text:tab/># default a transparent local-zone is created for the data.<text:line-break/><text:tab/>#<text:line-break/><text:tab/># You can add locally served data with<text:line-break/><text:tab/># local-zone: "local." static<text:line-break/><text:tab/># local-data: "mycomputer.local. IN A 192.0.2.51"<text:line-break/><text:tab/># local-data: 'mytext.local TXT "content of text record"'<text:line-break/><text:tab/>#<text:line-break/><text:tab/># You can override certain queries with<text:line-break/><text:tab/># local-data: "adserver.example.com A 127.0.0.1"<text:line-break/><text:tab/>#<text:line-break/><text:tab/># You can redirect a domain to a fixed address with<text:line-break/><text:tab/># (this makes example.com, www.example.com, etc, all go to 192.0.2.3)<text:line-break/><text:tab/># local-zone: "example.com" redirect<text:line-break/><text:tab/># local-data: "example.com A 192.0.2.3"<text:line-break/><text:tab/>#<text:line-break/><text:tab/># Shorthand to make PTR records, "IPv4 name" or "IPv6 name".<text:line-break/><text:tab/># You can also add PTR records using local-data directly, but then<text:line-break/><text:tab/># you need to do the reverse notation yourself.<text:line-break/><text:tab/># local-data-ptr: "192.0.2.3 www.example.com"<text:line-break/><text:line-break/><text:tab/># tag a localzone with a list of tag names (in "" with spaces between)<text:line-break/><text:tab/># local-zone-tag: "example.com" "tag2 tag3"<text:line-break/><text:line-break/><text:tab/># add a netblock specific override to a localzone, with zone type<text:line-break/><text:tab/># local-zone-override: "example.com" 192.0.2.0/24 refuse<text:line-break/><text:line-break/><text:tab/># service clients over TLS (on the TCP sockets), with plain DNS inside<text:line-break/><text:tab/># the TLS stream.<text:s text:c="2"/>Give the certificate to use and private key.<text:line-break/><text:tab/># default is "" (disabled).<text:s text:c="2"/>requires restart to take effect.<text:line-break/><text:tab/># tls-service-key: "path/to/privatekeyfile.key"<text:line-break/><text:tab/># tls-service-pem: "path/to/publiccertfile.pem"<text:line-break/><text:tab/># tls-port: 853<text:line-break/><text:line-break/><text:tab/># cipher setting for TLSv1.2<text:line-break/><text:tab/># tls-ciphers: "DHE-RSA-AES256-GCM-SHA384:DHE-RSA-AES128-GCM-SHA256:ECDHE-RSA-AES256-GCM-SHA384:ECDHE-RSA-AES128-GCM-SHA256:DHE-RSA-AES256-SHA256:DHE-RSA-AES128-SHA256:ECDHE-RSA-AES256-SHA384:ECDHE-RSA-AES128-SHA256"<text:line-break/><text:tab/># cipher setting for TLSv1.3<text:line-break/><text:tab/># tls-ciphersuites: "TLS_AES_128_GCM_SHA256:TLS_AES_128_CCM_8_SHA256:TLS_AES_128_CCM_SHA256:TLS_AES_256_GCM_SHA384:TLS_CHACHA20_POLY1305_SHA256"<text:line-break/><text:line-break/><text:tab/># Add the secret file for TLS Session Ticket.<text:line-break/><text:tab/># Secret file must be 80 bytes of random data.<text:line-break/><text:tab/># First key use to encrypt and decrypt TLS session tickets.<text:line-break/><text:tab/># Other keys use to decrypt only.<text:line-break/><text:tab/># requires restart to take effect.<text:line-break/><text:tab/># tls-session-ticket-keys: "path/to/secret_file1"<text:line-break/><text:tab/># tls-session-ticket-keys: "path/to/secret_file2"<text:line-break/><text:line-break/><text:tab/># request upstream over TLS (with plain DNS inside the TLS stream).<text:line-break/><text:tab/># Default is no.<text:s text:c="2"/>Can be turned on and off with unbound-control.<text:line-break/><text:tab/># tls-upstream: no<text:line-break/><text:line-break/><text:tab/># Certificates used to authenticate connections made upstream.<text:line-break/><text:tab/># tls-cert-bundle: ""<text:line-break/><text:line-break/><text:tab/># Add system certs to the cert bundle, from the Windows Cert Store<text:line-break/><text:tab/># tls-win-cert: no<text:line-break/><text:line-break/><text:tab/># Also serve tls on these port numbers (eg. 443, ...), by listing<text:line-break/><text:tab/># tls-additional-port: portno for each of the port numbers.<text:line-break/><text:line-break/><text:tab/># DNS64 prefix. Must be specified when DNS64 is use.<text:line-break/><text:tab/># Enable dns64 in module-config.<text:s text:c="2"/>Used to synthesize IPv6 from IPv4.<text:line-break/><text:tab/># dns64-prefix: 64:ff9b::0/96<text:line-break/><text:line-break/><text:tab/># DNS64 ignore AAAA records for these domains and use A instead.<text:line-break/><text:tab/># dns64-ignore-aaaa: "example.com"<text:line-break/><text:line-break/><text:tab/># ratelimit for uncached, new queries, this limits recursion effort.<text:line-break/><text:tab/># ratelimiting is experimental, and may help against randomqueryflood.<text:line-break/><text:tab/># if 0(default) it is disabled, otherwise state qps allowed per zone.<text:line-break/><text:tab/># ratelimit: 0<text:line-break/><text:line-break/><text:tab/># ratelimits are tracked in a cache, size in bytes of cache (or k,m).<text:line-break/><text:tab/># ratelimit-size: 4m<text:line-break/><text:tab/># ratelimit cache slabs, reduces lock contention if equal to cpucount.<text:line-break/><text:tab/># ratelimit-slabs: 4<text:line-break/><text:line-break/><text:tab/># 0 blocks when ratelimited, otherwise let 1/xth traffic through<text:line-break/><text:tab/># ratelimit-factor: 10<text:line-break/><text:line-break/><text:tab/># override the ratelimit for a specific domain name.<text:line-break/><text:tab/># give this setting multiple times to have multiple overrides.<text:line-break/><text:tab/># ratelimit-for-domain: example.com 1000<text:line-break/><text:tab/># override the ratelimits for all domains below a domain name<text:line-break/><text:tab/># can give this multiple times, the name closest to the zone is used.<text:line-break/><text:tab/># ratelimit-below-domain: com 1000<text:line-break/><text:line-break/><text:tab/># global query ratelimit for all ip addresses.<text:line-break/><text:tab/># feature is experimental.<text:line-break/><text:tab/># if 0(default) it is disabled, otherwise states qps allowed per ip address<text:line-break/><text:tab/># ip-ratelimit: 0<text:line-break/><text:line-break/><text:tab/># ip ratelimits are tracked in a cache, size in bytes of cache (or k,m).<text:line-break/><text:tab/># ip-ratelimit-size: 4m<text:line-break/><text:tab/># ip ratelimit cache slabs, reduces lock contention if equal to cpucount.<text:line-break/><text:tab/># ip-ratelimit-slabs: 4<text:line-break/><text:line-break/><text:tab/># 0 blocks when ip is ratelimited, otherwise let 1/xth traffic through<text:line-break/><text:tab/># ip-ratelimit-factor: 10<text:line-break/><text:line-break/><text:tab/># Limit the number of connections simultaneous from a netblock<text:line-break/><text:tab/># tcp-connection-limit: 192.0.2.0/24 12<text:line-break/><text:line-break/><text:tab/># select from the fastest servers this many times out of 1000. 0 means<text:line-break/><text:tab/># the fast server select is disabled. prefetches are not sped up.<text:line-break/><text:tab/># fast-server-permil: 0<text:line-break/><text:tab/># the number of servers that will be used in the fast server selection.<text:line-break/><text:tab/># fast-server-num: 3<text:line-break/><text:line-break/><text:tab/># Specific options for ipsecmod. unbound needs to be configured with<text:line-break/><text:tab/># --enable-ipsecmod for these to take effect.<text:line-break/><text:tab/>#<text:line-break/><text:tab/># Enable or disable ipsecmod (it still needs to be defined in<text:line-break/><text:tab/># module-config above). Can be used when ipsecmod needs to be<text:line-break/><text:tab/># enabled/disabled via remote-control(below).<text:line-break/><text:tab/># ipsecmod-enabled: yes<text:line-break/><text:tab/>#<text:line-break/><text:tab/># Path to executable external hook. It must be defined when ipsecmod is<text:line-break/><text:tab/># listed in module-config (above).<text:line-break/><text:tab/># ipsecmod-hook: "./my_executable"<text:line-break/><text:tab/>#<text:line-break/><text:tab/># When enabled unbound will reply with SERVFAIL if the return value of<text:line-break/><text:tab/># the ipsecmod-hook is not 0.<text:line-break/><text:tab/># ipsecmod-strict: no<text:line-break/><text:tab/>#<text:line-break/><text:tab/># Maximum time to live (TTL) for cached A/AAAA records with IPSECKEY.<text:line-break/><text:tab/># ipsecmod-max-ttl: 3600<text:line-break/><text:tab/>#<text:line-break/><text:tab/># Reply with A/AAAA even if the relevant IPSECKEY is bogus. Mainly used for<text:line-break/><text:tab/># testing.<text:line-break/><text:tab/># ipsecmod-ignore-bogus: no<text:line-break/><text:tab/>#<text:line-break/><text:tab/># Domains for which ipsecmod will be triggered. If not defined (default)<text:line-break/><text:tab/># all domains are treated as being whitelisted.<text:line-break/><text:tab/># ipsecmod-whitelist: "example.com"<text:line-break/><text:tab/># ipsecmod-whitelist: "nlnetlabs.nl"<text:line-break/><text:line-break/><text:line-break/># Python config section. To enable:<text:line-break/># o use --with-pythonmodule to configure before compiling.<text:line-break/># o list python in the module-config string (above) to enable.<text:line-break/>#<text:s text:c="3"/>It can be at the start, it gets validated results, or just before<text:line-break/>#<text:s text:c="3"/>the iterator and process before DNSSEC validation.<text:line-break/># o and give a python-script to run.<text:line-break/>python:<text:line-break/><text:tab/># Script file to load<text:line-break/><text:tab/># python-script: "/etc/unbound/ubmodule-tst.py"<text:line-break/><text:line-break/># Remote control config section.<text:line-break/>remote-control:<text:line-break/><text:tab/># Enable remote control with unbound-control(8) here.<text:line-break/><text:tab/># set up the keys and certificates with unbound-control-setup.<text:line-break/><text:tab/># control-enable: no<text:line-break/><text:line-break/><text:tab/># what interfaces are listened to for remote control.<text:line-break/><text:tab/># give 0.0.0.0 and ::0 to listen to all interfaces.<text:line-break/><text:tab/># set to an absolute path to use a unix local name pipe, certificates<text:line-break/><text:tab/># are not used for that, so key and cert files need not be present.<text:line-break/><text:tab/># control-interface: 127.0.0.1<text:line-break/><text:tab/># control-interface: ::1<text:line-break/><text:line-break/><text:tab/># port number for remote control operations.<text:line-break/><text:tab/># control-port: 8953<text:line-break/><text:line-break/><text:tab/># for localhost, you can disable use of TLS by setting this to "no"<text:line-break/><text:tab/># For local sockets this option is ignored, and TLS is not used.<text:line-break/><text:tab/># control-use-cert: "yes"<text:line-break/><text:line-break/><text:tab/># unbound server key file.<text:line-break/><text:tab/># server-key-file: "/etc/unbound/unbound_server.key"<text:line-break/><text:line-break/><text:tab/># unbound server certificate file.<text:line-break/><text:tab/># server-cert-file: "/etc/unbound/unbound_server.pem"<text:line-break/><text:line-break/><text:tab/># unbound-control key file.<text:line-break/><text:tab/># control-key-file: "/etc/unbound/unbound_control.key"<text:line-break/><text:line-break/><text:tab/># unbound-control certificate file.<text:line-break/><text:tab/># control-cert-file: "/etc/unbound/unbound_control.pem"<text:line-break/><text:line-break/># Stub zones.<text:line-break/># Create entries like below, to make all queries for 'example.com' and<text:line-break/># 'example.org' go to the given list of nameservers. list zero or more<text:line-break/># nameservers by hostname or by ipaddress. If you set stub-prime to yes,<text:line-break/># the list is treated as priming hints (default is no).<text:line-break/># With stub-first yes, it attempts without the stub if it fails.<text:line-break/># Consider adding domain-insecure: name and local-zone: name nodefault<text:line-break/># to the server: section if the stub is a locally served zone.<text:line-break/># stub-zone:<text:line-break/>#<text:tab/>name: "example.com"<text:line-break/>#<text:tab/>stub-addr: 192.0.2.68<text:line-break/>#<text:tab/>stub-prime: no<text:line-break/>#<text:tab/>stub-first: no<text:line-break/>#<text:tab/>stub-tls-upstream: no<text:line-break/>#<text:tab/>stub-no-cache: no<text:line-break/># stub-zone:<text:line-break/>#<text:tab/>name: "example.org"<text:line-break/>#<text:tab/>stub-host: ns.example.com.<text:line-break/><text:line-break/># Forward zones<text:line-break/># Create entries like below, to make all queries for 'example.com' and<text:line-break/># 'example.org' go to the given list of servers. These servers have to handle<text:line-break/># recursion to other nameservers. List zero or more nameservers by hostname<text:line-break/># or by ipaddress. Use an entry with name "." to forward all queries.<text:line-break/># If you enable forward-first, it attempts without the forward if it fails.<text:line-break/># forward-zone:<text:line-break/># <text:tab/>name: "example.com"<text:line-break/># <text:tab/>forward-addr: 192.0.2.68<text:line-break/># <text:tab/>forward-addr: 192.0.2.73@5355<text:s text:c="2"/># forward to port 5355.<text:line-break/># <text:tab/>forward-first: no<text:line-break/># <text:tab/>forward-tls-upstream: no<text:line-break/>#<text:tab/>forward-no-cache: no<text:line-break/># forward-zone:<text:line-break/># <text:tab/>name: "example.org"<text:line-break/># <text:tab/>forward-host: fwd.example.com<text:line-break/><text:line-break/># Authority zones<text:line-break/># The data for these zones is kept locally, from a file or downloaded.<text:line-break/># The data can be served to downstream clients, or used instead of the<text:line-break/># upstream (which saves a lookup to the upstream).<text:s text:c="2"/>The first example<text:line-break/># has a copy of the root for local usage.<text:s text:c="2"/>The second serves example.org<text:line-break/># authoritatively.<text:s text:c="2"/>zonefile: reads from file (and writes to it if you also<text:line-break/># download it), master: fetches with AXFR and IXFR, or url to zonefile.<text:line-break/># With allow-notify: you can give additional (apart from masters) sources of<text:line-break/># notifies.<text:line-break/># auth-zone:<text:line-break/>#<text:tab/>name: "."<text:line-break/>#<text:tab/>master: 199.9.14.201<text:s text:c="9"/># b.root-servers.net<text:line-break/>#<text:tab/>master: 192.33.4.12<text:s text:c="10"/># c.root-servers.net<text:line-break/>#<text:tab/>master: 199.7.91.13<text:s text:c="10"/># d.root-servers.net<text:line-break/>#<text:tab/>master: 192.5.5.241<text:s text:c="10"/># f.root-servers.net<text:line-break/>#<text:tab/>master: 192.112.36.4<text:s text:c="9"/># g.root-servers.net<text:line-break/>#<text:tab/>master: 193.0.14.129<text:s text:c="9"/># k.root-servers.net<text:line-break/>#<text:tab/>master: 192.0.47.132<text:s text:c="9"/># xfr.cjr.dns.icann.org<text:line-break/>#<text:tab/>master: 192.0.32.132<text:s text:c="9"/># xfr.lax.dns.icann.org<text:line-break/>#<text:tab/>master: 2001:500:200::b<text:s text:c="6"/># b.root-servers.net<text:line-break/>#<text:tab/>master: 2001:500:2::c<text:s text:c="8"/># c.root-servers.net<text:line-break/>#<text:tab/>master: 2001:500:2d::d<text:s text:c="7"/># d.root-servers.net<text:line-break/>#<text:tab/>master: 2001:500:2f::f<text:s text:c="7"/># f.root-servers.net<text:line-break/>#<text:tab/>master: 2001:500:12::d0d<text:s text:c="5"/># g.root-servers.net<text:line-break/>#<text:tab/>master: 2001:7fd::1<text:s text:c="10"/># k.root-servers.net<text:line-break/>#<text:tab/>master: 2620:0:2830:202::132 # xfr.cjr.dns.icann.org<text:line-break/>#<text:tab/>master: 2620:0:2d0:202::132<text:s text:c="2"/># xfr.lax.dns.icann.org<text:line-break/>#<text:tab/>fallback-enabled: yes<text:line-break/>#<text:tab/>for-downstream: no<text:line-break/>#<text:tab/>for-upstream: yes<text:line-break/># auth-zone:<text:line-break/>#<text:tab/>name: "example.org"<text:line-break/>#<text:tab/>for-downstream: yes<text:line-break/>#<text:tab/>for-upstream: yes<text:line-break/>#<text:tab/>zonefile: "example.org.zone"<text:line-break/><text:line-break/># Views<text:line-break/># Create named views. Name must be unique. Map views to requests using<text:line-break/># the access-control-view option. Views can contain zero or more local-zone<text:line-break/># and local-data options. Options from matching views will override global<text:line-break/># options. Global options will be used if no matching view is found.<text:line-break/># With view-first yes, it will try to answer using the global local-zone and<text:line-break/># local-data elements if there is no view specific match.<text:line-break/># view:<text:line-break/>#<text:tab/>name: "viewname"<text:line-break/>#<text:tab/>local-zone: "example.com" redirect<text:line-break/>#<text:tab/>local-data: "example.com A 192.0.2.3"<text:line-break/>#<text:tab/>local-data-ptr: "192.0.2.3 www.example.com"<text:line-break/>#<text:tab/>view-first: no<text:line-break/># view:<text:line-break/>#<text:tab/>name: "anotherview"<text:line-break/>#<text:tab/>local-zone: "example.com" refuse<text:line-break/><text:line-break/># DNSCrypt<text:line-break/># Caveats:<text:line-break/># 1. the keys/certs cannot be produced by unbound. You can use dnscrypt-wrapper<text:line-break/>#<text:s text:c="3"/>for this: https://github.com/cofyc/dnscrypt-wrapper/blob/master/README.md#usage<text:line-break/># 2. dnscrypt channel attaches to an interface. you MUST set interfaces to<text:line-break/>#<text:s text:c="3"/>listen on `dnscrypt-port` with the follo0wing snippet:<text:line-break/># server:<text:line-break/>#<text:s text:c="5"/>interface: 0.0.0.0@443<text:line-break/>#<text:s text:c="5"/>interface: ::0@443<text:line-break/>#<text:line-break/># Finally, `dnscrypt` config has its own section.<text:line-break/># dnscrypt:<text:line-break/>#<text:s text:c="5"/>dnscrypt-enable: yes<text:line-break/>#<text:s text:c="5"/>dnscrypt-port: 443<text:line-break/>#<text:s text:c="5"/>dnscrypt-provider: 2.dnscrypt-cert.example.com.<text:line-break/>#<text:s text:c="5"/>dnscrypt-secret-key: /path/unbound-conf/keys1/1.key<text:line-break/>#<text:s text:c="5"/>dnscrypt-secret-key: /path/unbound-conf/keys2/1.key<text:line-break/>#<text:s text:c="5"/>dnscrypt-provider-cert: /path/unbound-conf/keys1/1.cert<text:line-break/>#<text:s text:c="5"/>dnscrypt-provider-cert: /path/unbound-conf/keys2/1.cert<text:line-break/><text:line-break/># CacheDB<text:line-break/># Enable external backend DB as auxiliary cache.<text:s text:c="2"/>Specify the backend name<text:line-break/># (default is "testframe", which has no use other than for debugging and<text:line-break/># testing) and backend-specific options.<text:s text:c="2"/>The 'cachedb' module must be<text:line-break/># included in module-config, just before the iterator module.<text:line-break/># cachedb:<text:line-break/>#<text:s text:c="5"/>backend: "testframe"<text:line-break/>#<text:s text:c="5"/># secret seed string to calculate hashed keys<text:line-break/>#<text:s text:c="5"/>secret-seed: "default"<text:line-break/>#<text:line-break/>#<text:s text:c="5"/># For "redis" backend:<text:line-break/>#<text:s text:c="5"/># redis server's IP address or host name<text:line-break/>#<text:s text:c="5"/>redis-server-host: 127.0.0.1<text:line-break/>#<text:s text:c="5"/># redis server's TCP port<text:line-break/>#<text:s text:c="5"/>redis-server-port: 6379<text:line-break/>#<text:s text:c="5"/># timeout (in ms) for communication with the redis server<text:line-break/>#<text:s text:c="5"/>redis-timeout: 100<text:line-break/><text:line-break/># IPSet<text:line-break/># Add specify domain into set via ipset.<text:line-break/># Note: To enable ipset needs run unbound as root user.<text:line-break/># ipset:<text:line-break/>#<text:s text:c="5"/># set name for ip v4 addresses<text:line-break/>#<text:s text:c="5"/>name-v4: "list-v4"<text:line-break/>#<text:s text:c="5"/># set name for ip v6 addresses<text:line-break/>#<text:s text:c="5"/>name-v6: "list-v6"<text:line-break/>#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48</meta:creation-date>
    <dc:creator>Generated</dc:creator>
    <dc:date>2026-06-27T01::12:48</dc:date>
    <dc:language>en-US</dc:language>
    <meta:editing-cycles>1</meta:editing-cycles>
    <meta:editing-duration>PT0S</meta:editing-duration>
    <dc:title>logiciel:internet:unbound:config:dist</dc:title>
  </office:meta>
</office:document-meta>
</file>