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p text:style-name="Text_20_body">Cette extension Thunderbird facilite la gestion des entrées redondantes dans les carnets d'adress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appelez-le via l'entrée de menu <text:span text:style-name="Strong_20_Emphasis">Outils -&gt;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Toutes 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e être remplis s'ils sont vides.</text:p>
      <text:p text:style-name="Text_20_body">Pour les paires de doublons présentées, des informations sont données dans la colonne qui les sépare, sous forme de symboles :</text:p>
      <text:p text:style-name="Text_20_body">'≡'champs non vides avec des valeurs identiquesles valeurs non identiques sont mises en évidence par la couleur.'≃'noms, adresses e-mail ou numéros de téléphone correspondants.'≅'fiches équivalentes, champs équivalents ou ensembles égaux (après abstraction).'⊆' et '⊇'relation de sous-ensemble/sur-ensemble sur l'adhésion à la liste de diffusion, les adresses e-mail et les numéros de téléphone.'⋦' et '⋧'un champ ou une carte entière contient moins ou plus d'informations que l'autre.'&lt;' et '&gt;'comparaison sur des valeurs numériques ou relation sous-chaîne/super chaîne sur des noms et d'autres textes.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text:p>
      <text:p text:style-name="Text_20_body">sur <text:span text:style-name="Strong_20_Emphasis">un seul carnet d'adresses</text:span> de <text:span text:style-name="Strong_20_Emphasis">n</text:span> fiches : chaque fiche est comparée à toutes les autres -&gt; <text:span text:style-name="Strong_20_Emphasis">&lt;m&gt;n(n-1)/2&lt;/m&gt;</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gt; <text:span text:style-name="Strong_20_Emphasis">&lt;m&gt;n * m&lt;/m&gt;</text:span> comparaisons.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 ou les paires <text:span text:style-name="Strong_20_Emphasis">prénom</text:span> et <text:span text:style-name="Strong_20_Emphasis">nom</text:span> sont non vides et équivalentes 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synthese_des_valeurs_de_champ_7"/><text:bookmark-start text:name="synthese_des_valeurs_de_champ"/>Synthèse des valeurs de champ<text:bookmark-end text:name="__RefHeading___synthese_des_valeurs_de_champ_7"/><text:bookmark-end text:name="synthese_des_valeurs_de_champ"/></text:h>
      <text:p text:style-name="Text_20_body">Avant de comparer les champs de la fiche, leurs valeurs sont synthétisées comme suit :</text:p>
      <text:p text:style-name="Text_20_body"><text:span text:style-name="Strong_20_Emphasis">Élagage</text:span> (suppression du contenu non pertinent pour la comparaison) :ignorer les valeurs de certains types de champs — la liste des champs ignorés est configurable<text:line-break/>valeur par défaut : <text:span text:style-name="Emphasis">UID, UUID, CardUID, groupDavKey, groupDavVersion, groupDavVersionPrev, RecordKey, DbRowID, PhotoType, PhotoName, LowercasePrimaryEmail, LowercaseSecondEmail, unprocessed:rev, unprocessed:x-ablabel</text:span>,supprimer des numéros de téléphone les espaces blancs de début, de fin ou multiples ainsi que les caractères non numériquessupprimer les doublons  erronés d'adresses électroniques, insérés comme <text:span text:style-name="Strong_20_Emphasis">nom par défaut</text:span> par certains clients de messagerieremplacer @googlemail.com par @gmail.com dans les adresses e-mail.<text:span text:style-name="Strong_20_Emphasis">Transformation</text:span> (réorganisation des informations pour une meilleure comparaison)corriger l'ordre du prénom et du nom de famille (par exemple, réorganiser “Doe, John”),déplacer du nom de famille au prénom les initiales du milieu telles que “M”déplacer vers le nom de famille les préfixes tels que “von”.<text:span text:style-name="Strong_20_Emphasis">Normalisation</text:span> (harmonisation des variantes d'écriture :convertir en minuscules (sauf pour la partie nom des adresses e-mail AOL)transcrire les umlauts et les ligaturessi configuré, remplacer dans les numéros de téléphone le préfixe de l'appel international (IDD) (tel que '00') par '+' et le préfixe interurbain national (tel que '0') par le code d'appel par défaut du pays (tel que '+49').<text:span text:style-name="Strong_20_Emphasis">Simplification</text:span> (suppression des informations moins pertinentes)supprimer les accents et la ponctuationsupprimer les chiffres et lettres isolés (comme les initiales)Les champs correspondants de deux fiches sont considérés comme équivalents si leurs valeurs synthétisées sont égal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si les fiches ne sont pas comparables, celle utilisée le moins souvent (plus petit indice de popularité)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lt;&lt; <text:a xlink:type="simple" xlink:href="https://github.com/DDvO/Duplicate-Contacts-Manager/blob/master/README.md" text:style-name="Internet_20_link" text:visited-style-name="Visited_20_Internet_20_Link">Duplicate Contact Manager</text:a> &gt;&gt;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50:59</meta:creation-date>
    <dc:creator>Generated</dc:creator>
    <dc:date>2026-06-27T00::50:59</dc:date>
    <dc:language>en-US</dc:language>
    <meta:editing-cycles>1</meta:editing-cycles>
    <meta:editing-duration>PT0S</meta:editing-duration>
    <dc:title>logiciel:internet:thunderbird:adresses:doublons:start</dc:title>
  </office:meta>
</office:document-meta>
</file>