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highlight_br0" style:family="text">
      <style:text-properties fo:color="#66cc66" fo:font-family="monospace" fo:font-style="normal" fo:font-size="9.6pt" fo:border="0pt none"/>
    </style:style>
    <style:style style:name="highlight_kw3" style:family="text">
      <style:text-properties fo:color="#000066"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23" style:family="text">
      <style:text-properties fo:font-family="monospace" fo:color="#000000" fo:font-style="normal" fo:font-size="9.6pt"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kw24" style:family="text">
      <style:text-properties fo:font-family="monospace" fo:color="#000000"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nginx:nginx.conf:start"/><text:bookmark-start text:name="__RefHeading___structure_du_fichier_de_configuration_nginx.conf_1"/><text:bookmark-start text:name="structure_du_fichier_de_configuration_nginx.conf"/>Structure du fichier de configuration nginx.conf<text:bookmark-end text:name="__RefHeading___structure_du_fichier_de_configuration_nginx.conf_1"/><text:bookmark-end text:name="structure_du_fichier_de_configuration_nginx.conf"/></text:h>
      <text:p text:style-name="Text_20_body">Le reste de la ligne après le signe # est un commentaire.</text:p>
      <text:h text:style-name="Heading_20_2" text:outline-level="2"><text:bookmark-start text:name="__RefHeading___syntaxe_2"/><text:bookmark-start text:name="syntaxe"/>Syntaxe<text:bookmark-end text:name="__RefHeading___syntaxe_2"/><text:bookmark-end text:name="syntaxe"/></text:h>
      <text:h text:style-name="Heading_20_3" text:outline-level="3"><text:bookmark-start text:name="__RefHeading___directives_3"/><text:bookmark-start text:name="directives"/>Directives<text:bookmark-end text:name="__RefHeading___directives_3"/><text:bookmark-end text:name="directives"/></text:h>
      <text:p text:style-name="Text_20_body">Le fichier de configuration est constitué de directives avec leurs paramètres.</text:p>
      <text:p text:style-name="Text_20_body">Chaque directive simple (en une ligne, un nom et des paramètres séparés par des espaces) se termine par un point-virgule <text:span text:style-name="Strong_20_Emphasis">;</text:span> en bout de ligne.Un <text:span text:style-name="Strong_20_Emphasis">blocs</text:span> de directives ont la même structure qu'une directive simple, mais le point-virgule est remplacé par un ensemble d'instructions supplémentaires entourées d'accolades <text:span text:style-name="Strong_20_Emphasis">({</text:span> et <text:span text:style-name="Strong_20_Emphasis">})</text:span>.Voici quelques exemples de directives simples.</text:p>
      <text:p text:style-name="Preformatted_20_Text">...<text:line-break/>user<text:s text:c="13"/>nobody;<text:line-break/>error_log<text:s text:c="8"/>logs/error.log notice;<text:line-break/>worker_processes 1;<text:line-break/>...</text:p>
      <text:h text:style-name="Heading_20_3" text:outline-level="3"><text:bookmark-start text:name="__RefHeading___contextes_4"/><text:bookmark-start text:name="contextes"/>Contextes<text:bookmark-end text:name="__RefHeading___contextes_4"/><text:bookmark-end text:name="contextes"/></text:h>
      <text:p text:style-name="Text_20_body">Un bloc de directives qui peut avoir d'autres directives entre accolades s'appelle un <text:span text:style-name="Strong_20_Emphasis">contexte</text:span> (exemples: <text:span text:style-name="Strong_20_Emphasis">events</text:span>, <text:span text:style-name="Strong_20_Emphasis">http</text:span>, <text:span text:style-name="Strong_20_Emphasis">server</text:span> et <text:span text:style-name="Strong_20_Emphasis">location</text:span>).</text:p>
      <text:p text:style-name="Text_20_body">Quelques blocs de directives de premier niveau, appelées <text:span text:style-name="Strong_20_Emphasis">contextes</text:span>, regroupent les directives qui s'appliquent à différents types de trafic :</text:p>
      <text:p text:style-name="Text_20_body">eventsProcessus général de connexionhttpflux HTTPmailflux Mailstreamflux TCP et UDPLes directives placées en dehors de tout contexte sont considérées comme étant dans le <text:span text:style-name="Strong_20_Emphasis">contexte principal</text:span>.</text:p>
      <text:p text:style-name="Text_20_body">Les événements et les directives <text:span text:style-name="Strong_20_Emphasis">http</text:span> sont dans le <text:span text:style-name="Strong_20_Emphasis">contexte principal</text:span>, le <text:span text:style-name="Strong_20_Emphasis">server</text:span> dans <text:span text:style-name="Strong_20_Emphasis">http</text:span> et <text:span text:style-name="Strong_20_Emphasis">location</text:span> dans <text:span text:style-name="Strong_20_Emphasis">server</text:span>.</text:p>
      <text:p text:style-name="Text_20_body">La configuration suivante illustre l'utilisation des contextes :</text:p>
      <table:table table:style-name="Table">
        <table:table-column table:style-name="odt_auto_style_table_column_1_1"/>
        <table:table-row>
          <table:table-cell office:value-type="string" table:style-name="PluginODTAutoStyle_TableCell_1">
            <text:p text:style-name="Preformatted_20_Text"><text:a xlink:type="simple" xlink:href="http://wiki.nginx.org/CoreModule#user" text:style-name="Internet_20_link" text:visited-style-name="Visited_20_Internet_20_Link"><text:span text:style-name="highlight_kw1">user</text:span></text:a> nobody<text:span text:style-name="highlight_sy0">;</text:span> <text:span text:style-name="highlight_co1"># une directive dans le contexte "principal"</text:span><text:line-break/> <text:line-break/><text:a xlink:type="simple" xlink:href="http://wiki.nginx.org/CoreModule#events" text:style-name="Internet_20_link" text:visited-style-name="Visited_20_Internet_20_Link"><text:span text:style-name="highlight_kw1">events</text:span></text:a> <text:span text:style-name="highlight_br0">{</text:span><text:line-break/><text:s text:c="4"/><text:span text:style-name="highlight_co1"># configuration du traitement de la connexion</text:span><text:line-break/><text:span text:style-name="highlight_br0">}</text:span><text:line-break/> <text:line-break/><text:a xlink:type="simple" xlink:href="http://wiki.nginx.org/NginxHttpCoreModule#http" text:style-name="Internet_20_link" text:visited-style-name="Visited_20_Internet_20_Link"><text:span text:style-name="highlight_kw3">http</text:span></text:a> <text:span text:style-name="highlight_br0">{</text:span><text:line-break/><text:s text:c="4"/><text:span text:style-name="highlight_co1"># Configuration spécifique à HTTP et affectant tous les serveurs virtuels<text:s text:c="2"/></text:span><text:line-break/> <text:line-break/><text:s text:c="4"/><text:a xlink:type="simple" xlink:href="http://wiki.nginx.org/NginxHttpCoreModule#server" text:style-name="Internet_20_link" text:visited-style-name="Visited_20_Internet_20_Link"><text:span text:style-name="highlight_kw3">server</text:span></text:a> <text:span text:style-name="highlight_br0">{</text:span><text:line-break/><text:s text:c="8"/><text:span text:style-name="highlight_co1"># configuration du serveur HTTP virtuel 1</text:span><text:line-break/><text:s text:c="8"/><text:a xlink:type="simple" xlink:href="http://wiki.nginx.org/NginxHttpCoreModule#location" text:style-name="Internet_20_link" text:visited-style-name="Visited_20_Internet_20_Link"><text:span text:style-name="highlight_kw3">location</text:span></text:a> /one <text:span text:style-name="highlight_br0">{</text:span><text:line-break/><text:s text:c="12"/><text:span text:style-name="highlight_co1"># configuration pour le traitement des URI commençant par '/ one'<text:s text:c="8"/>}</text:span><text:line-break/><text:s text:c="8"/><text:a xlink:type="simple" xlink:href="http://wiki.nginx.org/NginxHttpCoreModule#location" text:style-name="Internet_20_link" text:visited-style-name="Visited_20_Internet_20_Link"><text:span text:style-name="highlight_kw3">location</text:span></text:a> /two <text:span text:style-name="highlight_br0">{</text:span><text:line-break/><text:s text:c="12"/><text:span text:style-name="highlight_co1"># configuration pour le traitement des URI commençant par '/two'</text:span><text:line-break/><text:s text:c="8"/><text:span text:style-name="highlight_br0">}</text:span><text:line-break/><text:s text:c="4"/><text:span text:style-name="highlight_br0">}</text:span> <text:line-break/> <text:line-break/><text:s text:c="4"/><text:a xlink:type="simple" xlink:href="http://wiki.nginx.org/NginxHttpCoreModule#server" text:style-name="Internet_20_link" text:visited-style-name="Visited_20_Internet_20_Link"><text:span text:style-name="highlight_kw3">server</text:span></text:a> <text:span text:style-name="highlight_br0">{</text:span><text:line-break/><text:s text:c="8"/><text:span text:style-name="highlight_co1"># configuration du serveur HTTP virtuel 2</text:span><text:line-break/><text:s text:c="4"/><text:span text:style-name="highlight_br0">}</text:span><text:line-break/><text:span text:style-name="highlight_br0">}</text:span><text:line-break/> <text:line-break/>stream <text:span text:style-name="highlight_br0">{</text:span><text:line-break/><text:s text:c="4"/><text:span text:style-name="highlight_co1"># Configuration spécifique à TCP / UDP et affectant tous les serveurs virtuels</text:span><text:line-break/><text:s text:c="4"/><text:a xlink:type="simple" xlink:href="http://wiki.nginx.org/NginxHttpCoreModule#server" text:style-name="Internet_20_link" text:visited-style-name="Visited_20_Internet_20_Link"><text:span text:style-name="highlight_kw3">server</text:span></text:a> <text:span text:style-name="highlight_br0">{</text:span><text:line-break/><text:s text:c="8"/><text:span text:style-name="highlight_co1"># configuration du serveur TCP virtuel 1 </text:span><text:line-break/><text:s text:c="4"/><text:span text:style-name="highlight_br0">}</text:span><text:line-break/><text:span text:style-name="highlight_br0">}</text:span></text:p>
          </table:table-cell>
        </table:table-row>
      </table:table>
      <text:h text:style-name="Heading_20_3" text:outline-level="3"><text:bookmark-start text:name="__RefHeading___commentaires_5"/><text:bookmark-start text:name="commentaires"/>Commentaires<text:bookmark-end text:name="__RefHeading___commentaires_5"/><text:bookmark-end text:name="commentaires"/></text:h>
      <text:p text:style-name="Text_20_body">Dans une ligne, ce qui suit un <text:span text:style-name="Strong_20_Emphasis">#</text:span> est un commentaire.</text:p>
      <text:h text:style-name="Heading_20_3" text:outline-level="3"><text:bookmark-start text:name="__RefHeading___utilisation_de_variables_6"/><text:bookmark-start text:name="utilisation_de_variables"/>Utilisation de variables<text:bookmark-end text:name="__RefHeading___utilisation_de_variables_6"/><text:bookmark-end text:name="utilisation_de_variables"/></text:h>
      <text:p text:style-name="Text_20_body">On peut utiliser des variables, dont le nom commence par le caractère <text:span text:style-name="Strong_20_Emphasis">$</text:span> (dollar).</text:p>
      <text:p text:style-name="Text_20_body">Des variables sont prédéfinies, et vous pouvez définir des variables personnalisées à l'aide des directives <text:span text:style-name="Strong_20_Emphasis">set</text:span>, <text:span text:style-name="Strong_20_Emphasis">map</text:span> et <text:span text:style-name="Strong_20_Emphasis">geo</text:span>.</text:p>
      <text:p text:style-name="Text_20_body">Par exemple,</text:p>
      <text:p text:style-name="Text_20_body"><text:span text:style-name="Strong_20_Emphasis">$remote_addr</text:span> contient l'adresse IP du client<text:span text:style-name="Strong_20_Emphasis">$uri</text:span> contient la valeur réelle de l'URI.</text:p>
      <text:h text:style-name="Heading_20_3" text:outline-level="3"><text:bookmark-start text:name="__RefHeading___directive_locationconfiguration_des_emplacements_7"/><text:bookmark-start text:name="directive_locationconfiguration_des_emplacements"/>Directive location : configuration des emplacements<text:bookmark-end text:name="__RefHeading___directive_locationconfiguration_des_emplacements_7"/><text:bookmark-end text:name="directive_locationconfiguration_des_emplacements"/></text:h>
      <text:p text:style-name="Text_20_body">Un bloc <text:span text:style-name="Strong_20_Emphasis">location</text:span> peut contenir d'autres directives <text:span text:style-name="Strong_20_Emphasis">location</text:span>.</text:p>
      <text:p text:style-name="Text_20_body">Une directive <text:span text:style-name="Strong_20_Emphasis">location</text:span> a deux types de paramètres :</text:p>
      <text:p text:style-name="Text_20_body">les chaînes de préfixe (chemins)et les expressions régulières.Dans l'exemple suivant, le paramètre <text:span text:style-name="Strong_20_Emphasis">pathname</text:span> correspond aux requêtes qui commencent par <text:span text:style-name="Strong_20_Emphasis">/some/path/</text:span>, comme <text:span text:style-name="Strong_20_Emphasis">/some/path/document.html</text:span>, mais pas à /my-site/some/path car /some/path n'est pas au début de cet URI :</text:p>
      <table:table table:style-name="Table">
        <table:table-column table:style-name="odt_auto_style_table_column_2_1"/>
        <table:table-row>
          <table:table-cell office:value-type="string" table:style-name="PluginODTAutoStyle_TableCell_3">
            <text:p text:style-name="Preformatted_20_Text"><text:a xlink:type="simple" xlink:href="http://wiki.nginx.org/NginxHttpCoreModule#location" text:style-name="Internet_20_link" text:visited-style-name="Visited_20_Internet_20_Link"><text:span text:style-name="highlight_kw3">location</text:span></text:a> /some/path/ <text:span text:style-name="highlight_br0">{</text:span><text:line-break/><text:s text:c="4"/>...<text:line-break/><text:span text:style-name="highlight_br0">}</text:span></text:p>
          </table:table-cell>
        </table:table-row>
      </table:table>
      <text:p text:style-name="Text_20_body">Une <text:span text:style-name="Strong_20_Emphasis">expression régulière</text:span> est précédée :</text:p>
      <text:p text:style-name="Text_20_body">du tilde (<text:span text:style-name="Strong_20_Emphasis">~</text:span>) pour une correspondance sensible à la casse,ou du tilde-astérisque (<text:span text:style-name="Strong_20_Emphasis">~</text:span>*) pour une correspondance insensible à la casse.L'exemple suivant correspond aux URI qui incluent la chaîne .html ou .htm à n'importe quelle position.</text:p>
      <table:table table:style-name="Table">
        <table:table-column table:style-name="odt_auto_style_table_column_3_1"/>
        <table:table-row>
          <table:table-cell office:value-type="string" table:style-name="PluginODTAutoStyle_TableCell_5">
            <text:p text:style-name="Preformatted_20_Text"><text:a xlink:type="simple" xlink:href="http://wiki.nginx.org/NginxHttpCoreModule#location" text:style-name="Internet_20_link" text:visited-style-name="Visited_20_Internet_20_Link"><text:span text:style-name="highlight_kw3">location</text:span></text:a> <text:span text:style-name="highlight_sy0">~</text:span> \.html? <text:span text:style-name="highlight_br0">{</text:span><text:line-break/><text:s text:c="4"/>...<text:line-break/><text:span text:style-name="highlight_br0">}</text:span></text:p>
          </table:table-cell>
        </table:table-row>
      </table:table>
      <text:p text:style-name="Text_20_body">Un contexte <text:span text:style-name="Strong_20_Emphasis">location</text:span> peut contenir des directives qui définissent la façon de résoudre une requête : servir un fichier statique ou transmettre la requête à un serveur proxy.</text:p>
      <text:p text:style-name="Text_20_body">Dans l'exemple suivant, les demandes qui correspondent au premier contexte <text:span text:style-name="Strong_20_Emphasis">location</text:span> sont des fichiers servis depuis le répertoire /<text:span text:style-name="Strong_20_Emphasis">data</text:span> et les requêtes correspondant au second sont transmises au serveur proxy qui héberge le contenu du domaine <text:span text:style-name="Strong_20_Emphasis"><text:a xlink:type="simple" xlink:href="http://www.example.com" text:style-name="Internet_20_link" text:visited-style-name="Visited_20_Internet_20_Link">www.example.com</text:a></text:span>.</text:p>
      <table:table table:style-name="Table">
        <table:table-column table:style-name="odt_auto_style_table_column_4_1"/>
        <table:table-row>
          <table:table-cell office:value-type="string" table:style-name="PluginODTAutoStyle_TableCell_7">
            <text:p text:style-name="Preformatted_20_Text"><text:a xlink:type="simple" xlink:href="http://wiki.nginx.org/NginxHttpCoreModule#server" text:style-name="Internet_20_link" text:visited-style-name="Visited_20_Internet_20_Link"><text:span text:style-name="highlight_kw3">server</text:span></text:a> <text:span text:style-name="highlight_br0">{</text:span><text:line-break/><text:s text:c="4"/><text:a xlink:type="simple" xlink:href="http://wiki.nginx.org/NginxHttpCoreModule#location" text:style-name="Internet_20_link" text:visited-style-name="Visited_20_Internet_20_Link"><text:span text:style-name="highlight_kw3">location</text:span></text:a> /images/ <text:span text:style-name="highlight_br0">{</text:span><text:line-break/><text:s text:c="8"/><text:a xlink:type="simple" xlink:href="http://wiki.nginx.org/NginxHttpCoreModule#root" text:style-name="Internet_20_link" text:visited-style-name="Visited_20_Internet_20_Link"><text:span text:style-name="highlight_kw3">root</text:span></text:a> /data<text:span text:style-name="highlight_sy0">;</text:span><text:line-break/><text:s text:c="4"/><text:span text:style-name="highlight_br0">}</text:span><text:line-break/> <text:line-break/><text:s text:c="4"/><text:a xlink:type="simple" xlink:href="http://wiki.nginx.org/NginxHttpCoreModule#location" text:style-name="Internet_20_link" text:visited-style-name="Visited_20_Internet_20_Link"><text:span text:style-name="highlight_kw3">location</text:span></text:a> / <text:span text:style-name="highlight_br0">{</text:span><text:line-break/><text:s text:c="8"/><text:a xlink:type="simple" xlink:href="http://wiki.nginx.org/NginxHttpProxyModule#proxy_pass" text:style-name="Internet_20_link" text:visited-style-name="Visited_20_Internet_20_Link"><text:span text:style-name="highlight_kw23">proxy_pass</text:span></text:a> <text:a xlink:type="simple" xlink:href="http://wiki.nginx.org/NginxHttpCoreModule#http" text:style-name="Internet_20_link" text:visited-style-name="Visited_20_Internet_20_Link"><text:span text:style-name="highlight_kw3">http</text:span></text:a>://www.example.com<text:span text:style-name="highlight_sy0">;</text:span><text:line-break/><text:s text:c="4"/><text:span text:style-name="highlight_br0">}</text:span><text:line-break/><text:span text:style-name="highlight_br0">}</text:span></text:p>
          </table:table-cell>
        </table:table-row>
      </table:table>
      <text:p text:style-name="Text_20_body">La directive <text:span text:style-name="Strong_20_Emphasis">root</text:span> spécifie le chemin du système de fichiers où rechercher les fichiers statiques à servir.</text:p>
      <text:p text:style-name="Text_20_body">L'URI de la demande associée à l'emplacement est ajoutée au chemin pour obtenir le nom complet du fichier statique à servir.</text:p>
      <text:p text:style-name="Text_20_body">Dans l'exemple ci-dessus, en réponse à une demande de <text:span text:style-name="Strong_20_Emphasis">/images/example.png</text:span>, NGginx fournit le fichier <text:span text:style-name="Strong_20_Emphasis">/data/images/example.png</text:span>.</text:p>
      <text:p text:style-name="Text_20_body">La directive <text:span text:style-name="Strong_20_Emphasis">proxy_pass</text:span> transmet la requête au serveur proxy accédé avec l'URL configurée.</text:p>
      <text:p text:style-name="Text_20_body">La réponse du serveur proxy est ensuite renvoyée au client.</text:p>
      <text:p text:style-name="Text_20_body">Dans l'exemple ci-dessus, toutes les demandes avec des URI qui ne commencent pas par /images/ sont transmises au serveur proxy.</text:p>
      <text:h text:style-name="Heading_20_2" text:outline-level="2"><text:bookmark-start text:name="__RefHeading___heritage_8"/><text:bookmark-start text:name="heritage"/>Héritage<text:bookmark-end text:name="__RefHeading___heritage_8"/><text:bookmark-end text:name="heritage"/></text:h>
      <text:p text:style-name="Text_20_body">Un contexte fils (contenu dans un autre contexte, son parent) hérite des paramètres des directives du parent.</text:p>
      <text:p text:style-name="Text_20_body">Si une directive apparaît dans plusieurs contextes, le paramètre hérité du parent est remplacé par la directive du contexte enfant.</text:p>
      <text:p text:style-name="Text_20_body">Par exemple, la directive <text:span text:style-name="Strong_20_Emphasis">proxy_set_header</text:span>.</text:p>
      <text:h text:style-name="Heading_20_2" text:outline-level="2"><text:bookmark-start text:name="__RefHeading___renvoyer_des_codes_d_etat_specifiques_9"/><text:bookmark-start text:name="renvoyer_des_codes_d_etat_specifiques"/>Renvoyer des codes d'état spécifiques<text:bookmark-end text:name="__RefHeading___renvoyer_des_codes_d_etat_specifiques_9"/><text:bookmark-end text:name="renvoyer_des_codes_d_etat_specifiques"/></text:h>
      <text:p text:style-name="Text_20_body">Certains URI de site Web exigent le retour immédiat d'une réponse avec une erreur spécifique ou un code de redirection, par exemple lorsqu'une page a été déplacée temporairement ou définitivement.</text:p>
      <text:p text:style-name="Text_20_body">La méthode la plus simple consiste à utiliser la directive <text:span text:style-name="Strong_20_Emphasis">return</text:span>. Par exemple :</text:p>
      <text:p text:style-name="Preformatted_20_Text">location /wrong/url {<text:line-break/><text:s text:c="4"/>return 404;<text:line-break/>}</text:p>
      <text:p text:style-name="Text_20_body">Le premier paramètre de retour est un code de réponse.</text:p>
      <text:p text:style-name="Text_20_body">Le deuxième paramètre facultatif peut être l'URL d'une redirection (pour les codes 301, 302, 303 et 307) ou le texte à renvoyer dans le corps de la réponse. Par exemple :</text:p>
      <text:p text:style-name="Preformatted_20_Text">location /permanently/moved/url {<text:line-break/><text:s text:c="4"/>return 301 http://www.example.com/moved/here;<text:line-break/>}</text:p>
      <text:p text:style-name="Text_20_body">La directive <text:span text:style-name="Strong_20_Emphasis">return</text:span> peut être incluse dans les contextes <text:span text:style-name="Strong_20_Emphasis">location</text:span> et <text:span text:style-name="Strong_20_Emphasis">server</text:span>.</text:p>
      <text:h text:style-name="Heading_20_2" text:outline-level="2"><text:bookmark-start text:name="__RefHeading___rewritereecriture_d_uri_dans_les_demandes_10"/><text:bookmark-start text:name="rewritereecriture_d_uri_dans_les_demandes"/>Rewrite : réécriture d'URI dans les demandes<text:bookmark-end text:name="__RefHeading___rewritereecriture_d_uri_dans_les_demandes_10"/><text:bookmark-end text:name="rewritereecriture_d_uri_dans_les_demandes"/></text:h>
      <text:p text:style-name="Text_20_body">la directive <text:span text:style-name="Strong_20_Emphasis">rewrite</text:span> permet de modifier une URI de requête plusieurs fois lors du traitement. Elle a un paramètre facultatif et deux paramètres obligatoires :</text:p>
      <text:p text:style-name="Text_20_body">expression régulière à laquelle l'URI de la requête doit correspondre (obligatoire)URI à substituer à l'URI correspondantun indicateur qui peut interrompre le traitement d'autres directives de réécriture ou envoyer une redirection (code 301 ou 302).Par exemple :</text:p>
      <table:table table:style-name="Table">
        <table:table-column table:style-name="odt_auto_style_table_column_5_1"/>
        <table:table-row>
          <table:table-cell office:value-type="string" table:style-name="PluginODTAutoStyle_TableCell_9">
            <text:p text:style-name="Preformatted_20_Text"><text:a xlink:type="simple" xlink:href="http://wiki.nginx.org/NginxHttpCoreModule#location" text:style-name="Internet_20_link" text:visited-style-name="Visited_20_Internet_20_Link"><text:span text:style-name="highlight_kw3">location</text:span></text:a> /users/ <text:span text:style-name="highlight_br0">{</text:span><text:line-break/><text:s text:c="4"/><text:a xlink:type="simple" xlink:href="http://wiki.nginx.org/NginxHttpRewriteModule#rewrite" text:style-name="Internet_20_link" text:visited-style-name="Visited_20_Internet_20_Link"><text:span text:style-name="highlight_kw24">rewrite</text:span></text:a> ^/users/<text:span text:style-name="highlight_br0">(</text:span>.*<text:span text:style-name="highlight_br0">)</text:span>$ /show?<text:a xlink:type="simple" xlink:href="http://wiki.nginx.org/CoreModule#user" text:style-name="Internet_20_link" text:visited-style-name="Visited_20_Internet_20_Link"><text:span text:style-name="highlight_kw1">user</text:span></text:a><text:span text:style-name="highlight_sy0">=</text:span>$1 <text:a xlink:type="simple" xlink:href="http://wiki.nginx.org/NginxHttpRewriteModule#break" text:style-name="Internet_20_link" text:visited-style-name="Visited_20_Internet_20_Link"><text:span text:style-name="highlight_kw24">break</text:span></text:a><text:span text:style-name="highlight_sy0">;</text:span><text:line-break/><text:span text:style-name="highlight_br0">}</text:span></text:p>
          </table:table-cell>
        </table:table-row>
      </table:table>
      <text:p text:style-name="Text_20_body">Comme le montre cet exemple, le deuxième paramètre users capture en faisant correspondre les expressions régulières.</text:p>
      <text:p text:style-name="Text_20_body">Vous pouvez inclure plusieurs directives <text:span text:style-name="Strong_20_Emphasis">rewrite</text:span> dans les contextes <text:span text:style-name="Strong_20_Emphasis">server</text:span> et <text:span text:style-name="Strong_20_Emphasis">location</text:span>.</text:p>
      <text:p text:style-name="Text_20_body">Nginx exécute les directives une par une dans l'ordre où elles apparaissent.</text:p>
      <text:p text:style-name="Text_20_body">Les directives <text:span text:style-name="Strong_20_Emphasis">rewrite</text:span> dans un contexte server sont exécutées une fois lorsque ce contexte est sélectionné.</text:p>
      <text:p text:style-name="Text_20_body">Une fois que Nginx a traité un ensemble d'instructions de réécriture, il sélectionne un contexte d'emplacement en fonction du nouvel URI.</text:p>
      <text:p text:style-name="Text_20_body">Si l'emplacement sélectionné contient des directives de réécriture, elles sont exécutées à tour de rôle.</text:p>
      <text:p text:style-name="Text_20_body">Si l'URI correspond à l'un de ceux-ci, une recherche du nouvel emplacement démarre après le traitement de toutes les directives de réécriture définies.</text:p>
      <text:p text:style-name="Text_20_body">L'exemple suivant montre les directives de réécriture en combinaison avec une directive <text:span text:style-name="Strong_20_Emphasis">return</text:span>.</text:p>
      <table:table table:style-name="Table">
        <table:table-column table:style-name="odt_auto_style_table_column_6_1"/>
        <table:table-row>
          <table:table-cell office:value-type="string" table:style-name="PluginODTAutoStyle_TableCell_11">
            <text:p text:style-name="Preformatted_20_Text"><text:a xlink:type="simple" xlink:href="http://wiki.nginx.org/NginxHttpCoreModule#server" text:style-name="Internet_20_link" text:visited-style-name="Visited_20_Internet_20_Link"><text:span text:style-name="highlight_kw3">server</text:span></text:a> <text:span text:style-name="highlight_br0">{</text:span><text:line-break/><text:s text:c="4"/>...<text:line-break/><text:s text:c="4"/><text:a xlink:type="simple" xlink:href="http://wiki.nginx.org/NginxHttpRewriteModule#rewrite" text:style-name="Internet_20_link" text:visited-style-name="Visited_20_Internet_20_Link"><text:span text:style-name="highlight_kw24">rewrite</text:span></text:a> ^<text:span text:style-name="highlight_br0">(</text:span>/download/.*<text:span text:style-name="highlight_br0">)</text:span>/media/<text:span text:style-name="highlight_br0">(</text:span>.*<text:span text:style-name="highlight_br0">)</text:span>\..*$ $1/mp3/$2.mp3 last<text:span text:style-name="highlight_sy0">;</text:span><text:line-break/><text:s text:c="4"/><text:a xlink:type="simple" xlink:href="http://wiki.nginx.org/NginxHttpRewriteModule#rewrite" text:style-name="Internet_20_link" text:visited-style-name="Visited_20_Internet_20_Link"><text:span text:style-name="highlight_kw24">rewrite</text:span></text:a> ^<text:span text:style-name="highlight_br0">(</text:span>/download/.*<text:span text:style-name="highlight_br0">)</text:span>/audio/<text:span text:style-name="highlight_br0">(</text:span>.*<text:span text:style-name="highlight_br0">)</text:span>\..*$ $1/mp3/$2.ra<text:s text:c="2"/>last<text:span text:style-name="highlight_sy0">;</text:span><text:line-break/><text:s text:c="4"/><text:a xlink:type="simple" xlink:href="http://wiki.nginx.org/NginxHttpRewriteModule#return" text:style-name="Internet_20_link" text:visited-style-name="Visited_20_Internet_20_Link"><text:span text:style-name="highlight_kw24">return</text:span></text:a><text:s text:c="2"/>403<text:span text:style-name="highlight_sy0">;</text:span><text:line-break/><text:s text:c="4"/>...<text:line-break/><text:span text:style-name="highlight_br0">}</text:span></text:p>
          </table:table-cell>
        </table:table-row>
      </table:table>
      <text:p text:style-name="Text_20_body">Cet exemple de configuration distingue deux ensembles d'URI.</text:p>
      <text:p text:style-name="Text_20_body">Les URI tels que <text:span text:style-name="Strong_20_Emphasis">/download/some/media/file</text:span> sont remplacés par <text:span text:style-name="Strong_20_Emphasis">/download/some/mp3/file.mp3</text:span>.</text:p>
      <text:p text:style-name="Text_20_body">En raison de l'indicateur <text:span text:style-name="Strong_20_Emphasis">last</text:span>, les directives suivantes (la seconde réécriture et la directive return) sont ignorées mais Nginx continue à traiter la demande, qui a maintenant un URI différent.</text:p>
      <text:p text:style-name="Text_20_body">De même, les URI tels que /download/some/audio/file sont remplacés par /download/some/mp3/file.ra.</text:p>
      <text:p text:style-name="Text_20_body">Si un URI ne correspond à aucune directive rewrite, Nginx renvoie le code d'erreur 403 au client.</text:p>
      <text:p text:style-name="Text_20_body">Deux paramètres interrompent le traitement des directives de réécriture:</text:p>
      <text:p text:style-name="Text_20_body">lastArrête l'exécution des directives de réécriture dans le contexte actuel server ou location, mais Nginx recherche les emplacements correspondant à l'URI réécri et toutes les directives de réécriture dans le nouvel emplacement sont appliquées (ce qui signifie que l'URI peut être modifiée).breakComme la directive break, arrête le traitement des directives de réécriture dans le contexte actuel et annule la recherche des emplacements correspondant au nouvel URI. Les directives de réécriture dans le nouvel emplacement ne sont pas exécutées.</text:p>
      <text:h text:style-name="Heading_20_2" text:outline-level="2"><text:bookmark-start text:name="__RefHeading___sub_filterreecriture_des_reponses_http_11"/><text:bookmark-start text:name="sub_filterreecriture_des_reponses_http"/>sub_filter : réécriture des réponses HTTP<text:bookmark-end text:name="__RefHeading___sub_filterreecriture_des_reponses_http_11"/><text:bookmark-end text:name="sub_filterreecriture_des_reponses_http"/></text:h>
      <text:p text:style-name="Text_20_body">La directive <text:span text:style-name="Strong_20_Emphasis">sub_filter</text:span> permet de réécrire ou modifier le contenu d'une réponse HTTP, en substituant une chaîne à une autre.</text:p>
      <text:p text:style-name="Text_20_body">Elle permet des changements plus complexes, avec des variables et des chaînes de substitution.</text:p>
      <text:p text:style-name="Text_20_body">Par exemple, pour modifier les liens absolus qui renvoient à un autre serveur que le proxy :</text:p>
      <text:p text:style-name="Preformatted_20_Text">location / {<text:line-break/><text:s text:c="4"/>sub_filter<text:s text:c="6"/>/blog/ /blog-staging/;<text:line-break/><text:s text:c="4"/>sub_filter_once off;<text:line-break/>}</text:p>
      <text:p text:style-name="Text_20_body">Voici un autre exemple qui modifie http:<text:span text:style-name="Emphasis"> en http_s_:</text:span> et remplace l'adresse localhost par le nom d'hôte dans le champ d'en-tête de la requête.</text:p>
      <text:p text:style-name="Text_20_body">La directive <text:span text:style-name="Strong_20_Emphasis">sub_filter_once</text:span> demande à Nginx d'appliquer successivement les directives sub_filter dans un emplacement:</text:p>
      <text:p text:style-name="Preformatted_20_Text">location / {<text:line-break/><text:s text:c="4"/>sub_filter<text:s text:c="5"/>'href="http://127.0.0.1:8080/'<text:s text:c="4"/>'href="https://$host/';<text:line-break/><text:s text:c="4"/>sub_filter<text:s text:c="5"/>'img src="http://127.0.0.1:8080/' 'img src="https://$host/';<text:line-break/><text:s text:c="4"/>sub_filter_once on;<text:line-break/>}</text:p>
      <text:p text:style-name="Text_20_body"><draw:frame draw:style-name="PluginODTAutoStyle_Frame_13_text_frame" draw:name="Frame1" text:anchor-type="paragraph" svg:width="289.134pt" draw:z-index="0" svg:min-height="1cm"><draw:text-box><table:table table:style-name="PluginODTAutoStyle_Table_14"><table:table-column table:style-name="odt_auto_style_table_column_7_1"/><table:table-row><table:table-cell office:value-type="string" table:style-name="PluginODTAutoStyle_TableCell_15"><text:p text:style-name="PluginODTAutoStyle_Paragraph_16">La partie de la réponse déjà modifiée par sub_filter ne sera pas remplacée à nouveau si une autre correspondance sub_filter se produit.</text:p></table:table-cell></table:table-row></table:table></draw:text-box></draw:frame></text:p>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highlight_br0" style:family="text">
      <style:text-properties fo:color="#66cc66" fo:font-family="monospace" fo:font-style="normal" fo:font-size="9.6pt" fo:border="0pt none"/>
    </style:style>
    <style:style style:name="highlight_kw3" style:family="text">
      <style:text-properties fo:color="#000066"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23" style:family="text">
      <style:text-properties fo:font-family="monospace" fo:color="#000000" fo:font-style="normal" fo:font-size="9.6pt"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kw24" style:family="text">
      <style:text-properties fo:font-family="monospace" fo:color="#000000"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7::13:27</meta:creation-date>
    <dc:creator>Generated</dc:creator>
    <dc:date>2026-06-27T07::13:27</dc:date>
    <dc:language>en-US</dc:language>
    <meta:editing-cycles>1</meta:editing-cycles>
    <meta:editing-duration>PT0S</meta:editing-duration>
    <dc:title>logiciel:internet:nginx:nginx.conf:start</dc:title>
  </office:meta>
</office:document-meta>
</file>