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p text:style-name="Text_20_body">max_clients=200200 clients simultanés sont acceptés. Les autres recevront un message d’erreur jusqu’à ce qu’une place se libère. De la sorte, le serveur ne sera pas saturé par les requêtes.max_per_ip=4Chaque client ne pourra ouvrir que 4 connexions simultanées. Il n’y aura donc pas de client qui saturera la bande passante.anonymous_enable=YESNous autorisons les connexions anonymes, ce qui est normal puisque le serveur est public.local_enable=NO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write_enable=NOPersonne ne modifie de fichier ni n’écrit sur notre serveur.anon_upload_enable=NOLes utilisateurs anonymes (donc les utilisateurs du serveur) ne peuvent pas uploader de fichier.anon_mkdir_write_enable=NOLes utilisateurs (anonymes) ne peuvent pas non plus créer de répertoire.anon_other_write_enable=NOLes utilisateurs (anonymes) ne peuvent pas non plus renommer ni supprimer ni fichier ni répertoire.anon_world_readable_only=YESLes utilisateurs (anonymes) ne peuvent télécharger que les fichiers accessibles en lecture à tous.connect_from_port_20=YESNous acceptons les connexions depuis le port 20 (notre éventuel firewall laisse ce port passer).hide_ids=YESTous les fichiers et répertoires du serveur sont montrés comme appartenant à FTP.pasv_min_port=50000, pasv_max_port=60000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xferlog_enable=YESNous logons les transferts.ls_recurse_enable=NONous interdisons l’option -R de “ls -R”, qui consomme trop de ressources machine.ascii_download_enable=NONous n’envoyons pas les fichiers en mode ASCII.async_abor_enable=YES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one_process_model=YES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idle_session_timeout=120Nous acceptons 120 secondes d’inactivité de la part du client, au-delà il est rejeté pour laisser la place à un autre.data_connection_timeout=300Si un transfert est gelé pendant plus de 300 secondes, nous considérons que le client est déconnecté ou en échec et clôturons la session pour laisser la place à un autre.accept_timeout=60Nous donnons 60 secondes à un client en mode passif pour établir sa connexion. Au delà, nous clôturons pour laisser la place à un autre (60 secondes est largement assez, sauf si le client rencontre un problème important, qui handicapera de toutes les façons son transfert).connect_timeout=60Nous donnons le même délai au client qui se connecte en mode PORT.anon_max_rate=50000Nous autorisons un débit maximal de 50000 octets par seconde (49 ko/s) pour les clients.</text:p>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Preformatted_20_Text">cat /etc/hosts.allow<text:line-break/>vsftpd: 10.0.0.99: setenv VSFTPD_LOAD_CONF /etc/vsftpd/vsftpd_patron.conf<text:line-break/>vsftpd: 10.0.1.: DENY<text:line-break/>vsftpd: 10.0.72.0/255.255.255.0: setenv VSFTPD_LOAD8CONF /etc/vsftpd/vsftpd_marketing.conf<text:line-break/>vsftpd: .compta.maboite.com: setenv VSFTPD_LOAD8CONF /etc/vsftpd/vsftpd_compta.conf</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Preformatted_20_Text">cd /etc/vsftpd<text:line-break/>db_load -T -t hash -f virtuels.txt /etc/vsftpd/vsftpd_virtuels.db</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Preformatted_20_Text">chmod 600 /etc/vsftpd_virtuels.db</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auth required /lib/security/pam_userdb.so db=/etc/vsftpd_virtuels<text:line-break/>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Preformatted_20_Text">useradd -d /home/siteftp virtuelftp<text:line-break/>ls -ld /home/siteftp<text:line-break/>drwx------<text:s text:c="4"/>3 virtuelftp<text:s text:c="2"/>virtuelftp<text:s text:c="6"/>4096 Feb 29 10:34 /home/siteftp</text:p>
      <text:p text:style-name="Text_20_body">Vous pouvez à présent positionner des fichiers dans ce répertoire</text:p>
      <text:p text:style-name="Preformatted_20_Text">/home/siteftp, avec par exemple touch /home/siteftp/essai.txt...</text:p>
      <text:h text:style-name="Heading_20_5" text:outline-level="5"><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able:table table:style-name="Table">
        <table:table-column table:style-name="odt_auto_style_table_column_3_1"/>
        <table:table-row>
          <table:table-cell office:value-type="string" table:style-name="PluginODTAutoStyle_TableCell_5">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able:table-cell>
        </table:table-row>
      </table:table>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Preformatted_20_Text">ftp localhost 10021<text:line-break/>Connected to<text:line-break/> localhost (127.0.0.1).<text:line-break/>220 ready, dude (vsFTPd 1.1.0: beat me, break me)<text:line-break/>Name (localhost:loulou): toto<text:line-break/>331 Please specify the password.<text:line-break/>Password:<text:line-break/>230 Login successful. Have fun.<text:line-break/>Remote system type is UNIX.<text:line-break/>Using binary mode to transfer files.<text:line-break/>ftp&gt; pwd<text:line-break/>257 „/“<text:line-break/>ftp&gt; ls<text:line-break/>227 Entering Passive Mode (127,0,0,1,117,135)<text:line-break/>150 Here comes the directory listing.<text:line-break/>226 Transfer done (but failed to open directory).<text:line-break/>ftp&gt; size essai.txt<text:line-break/>9 12<text:line-break/>ftp&gt;</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etc/vsftpd_user_conf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Preformatted_20_Text">mkdir /etc/vsftpd_user_conf</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
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
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 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 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
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 (service network restart).</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è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Preformatted_20_Text">vsftpd /etc/vsftpd/vsftpd.conf &amp;<text:line-break/>vsftpd /etc/vsftpd/employes.conf &amp;<text:line-break/>vsftpd /etc/vsftpd/groupe.conf &amp;</text:p>
      <text:p text:style-name="Text_20_body">Bien sûr, vous aurez intérêt à positionner ces différents utilisateurs dans des répertoires différents, avec les directives local_root et anon_root que nous avons évoquées au début de l’article.  Par ailleurs, cette répartition par adresse IP virtuelle peut se combiner avec les autres configurations vues dans ces exemples. Ce dernier scénario est loin des exemples extrêmes qui précèdent, puisqu’il donne l’impression d’être facile à contourner. 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lt; Titre original de l'article &gt;&gt;</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30T03::53:26</meta:creation-date>
    <dc:creator>Generated</dc:creator>
    <dc:date>2026-06-30T03::53:26</dc:date>
    <dc:language>en-US</dc:language>
    <meta:editing-cycles>1</meta:editing-cycles>
    <meta:editing-duration>PT0S</meta:editing-duration>
    <dc:title>logiciel:internet:ftp:vsftpd:exemples:start</dc:title>
  </office:meta>
</office:document-meta>
</file>