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HP : Assurez-vous que PHP a été compilé avec <text:span text:style-name="Strong_20_Emphasis">php_openssl</text:span> activé et que votre version de PHP est récente (le plugin vérifiera cela pour vous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8:36</meta:creation-date>
    <dc:creator>Generated</dc:creator>
    <dc:date>2026-06-27T00::48:36</dc:date>
    <dc:language>en-US</dc:language>
    <meta:editing-cycles>1</meta:editing-cycles>
    <meta:editing-duration>PT0S</meta:editing-duration>
    <dc:title>logiciel:internet:dokuwiki:plugins:upgrade:start</dc:title>
  </office:meta>
</office:document-meta>
</file>