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xt:start"/><text:bookmark-start text:name="__RefHeading___text_exportation_rendu_1"/><text:bookmark-start text:name="text_exportation_rendu"/>Text (exportation / rendu)<text:bookmark-end text:name="__RefHeading___text_exportation_rendu_1"/><text:bookmark-end text:name="text_exportation_rendu"/></text:h>
      <text:p text:style-name="Text_20_body">Exporte ou restitue une page en texte brut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our exporter une seule page, ajoutez le paramètre suivant à l'URL de la page :</text:p>
      <text:p text:style-name="Preformatted_20_Text">&lt;pagename&gt;?do=export_text</text:p>
      <text:p text:style-name="Text_20_body">Pour obtenir une copie du texte rendu en PHP (c'est-à-dire à partir d'un bouton ou d'un autre plugin), utilisez :</text:p>
      <text:p text:style-name="Preformatted_20_Text">global $ID;<text:line-break/>$ID = $id; //necessary for correct metadata handling <text:line-break/>$text = p_cached_output(wikiFN($id),'text');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text" text:style-name="Internet_20_link" text:visited-style-name="Visited_20_Internet_20_Link">https://www.dokuwiki.org/plugin:text</text:a></text:p>
      <text:p text:style-name="Horizontal_20_Line"/>
      <text:p text:style-name="Text_20_body"><text:span text:style-name="Emphasis">Basé sur &lt;&lt; <text:a xlink:type="simple" xlink:href="https://www.dokuwiki.org/plugin:text" text:style-name="Internet_20_link" text:visited-style-name="Visited_20_Internet_20_Link">text (export / renderer)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07::17:43</meta:creation-date>
    <dc:creator>Generated</dc:creator>
    <dc:date>2026-06-29T07::17:43</dc:date>
    <dc:language>en-US</dc:language>
    <meta:editing-cycles>1</meta:editing-cycles>
    <meta:editing-duration>PT0S</meta:editing-duration>
    <dc:title>logiciel:internet:dokuwiki:plugins:text:start</dc:title>
  </office:meta>
</office:document-meta>
</file>