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pagelist:start"/><text:bookmark-start text:name="__RefHeading___pagelistliste_les_pages_dans_un_format_agreable_1"/><text:bookmark-start text:name="pagelistliste_les_pages_dans_un_format_agreable"/>pagelist : liste les pages dans un format agréable<text:bookmark-end text:name="__RefHeading___pagelistliste_les_pages_dans_un_format_agreable_1"/><text:bookmark-end text:name="pagelistliste_les_pages_dans_un_format_agreabl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8::56:30</meta:creation-date>
    <dc:creator>Generated</dc:creator>
    <dc:date>2026-06-27T08::56:30</dc:date>
    <dc:language>en-US</dc:language>
    <meta:editing-cycles>1</meta:editing-cycles>
    <meta:editing-duration>PT0S</meta:editing-duration>
    <dc:title>logiciel:internet:dokuwiki:plugins:pagelist:start</dc:title>
  </office:meta>
</office:document-meta>
</file>