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gallery:start"/><text:bookmark-start text:name="__RefHeading___gallerycree_une_galerie_d_images_a_partir_d_un_espace_de_nom_ou_d_un_rss_1"/><text:bookmark-start text:name="gallerycree_une_galerie_d_images_a_partir_d_un_espace_de_nom_ou_d_un_rss"/>gallery : crée une galerie d'images à partir d'un espace de nom ou d'un RSS<text:bookmark-end text:name="__RefHeading___gallerycree_une_galerie_d_images_a_partir_d_un_espace_de_nom_ou_d_un_rss_1"/><text:bookmark-end text:name="gallerycree_une_galerie_d_images_a_partir_d_un_espace_de_nom_ou_d_un_rss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6-27T15::22:27</meta:creation-date>
    <dc:creator>Generated</dc:creator>
    <dc:date>2026-06-27T15::22:27</dc:date>
    <dc:language>en-US</dc:language>
    <meta:editing-cycles>1</meta:editing-cycles>
    <meta:editing-duration>PT0S</meta:editing-duration>
    <dc:title>logiciel:internet:dokuwiki:plugins:gallery:start</dc:title>
  </office:meta>
</office:document-meta>
</file>