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xtlist:start"/><text:bookmark-start text:name="__RefHeading___extlistsyntaxe_etendue_pour_les_listes_1"/><text:bookmark-start text:name="extlistsyntaxe_etendue_pour_les_listes"/>extlist : syntaxe étendue pour les listes<text:bookmark-end text:name="__RefHeading___extlistsyntaxe_etendue_pour_les_listes_1"/><text:bookmark-end text:name="extlistsyntaxe_etendue_pour_les_listes"/></text:h>
      <text:p text:style-name="Text_20_body">Étend le style des listes dans DokuWiki ; items multilignes, nombre arbitraire d'items numérotés, etc.</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us pouvez spécifier une classe CSS par défaut supplémentaire pour les listes dl/ol/ul.</text:p>
      <table:table table:style-name="Table">
        <table:table-column/>
        <table:table-column/>
        <table:table-row>
          <table:table-cell office:value-type="string" table:style-name="tableheader">
            <text:p text:style-name="Table_20_Heading"> Clé de configur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dl_class              </text:p>
          </table:table-cell>
          <table:table-cell office:value-type="string" table:style-name="tablecell">
            <text:p text:style-name="tablealignleft"> nom de classe CSS pour le bloc de liste de description (par défaut : aucun)    </text:p>
          </table:table-cell>
        </table:table-row>
        <table:table-row>
          <table:table-cell office:value-type="string" table:style-name="tablecell">
            <text:p text:style-name="tablealignleft"> ol_class              </text:p>
          </table:table-cell>
          <table:table-cell office:value-type="string" table:style-name="tablecell">
            <text:p text:style-name="tablealignleft"> nom de classe CSS pour le bloc de liste numérotée (par défaut : hiérarchique)  </text:p>
          </table:table-cell>
        </table:table-row>
        <table:table-row>
          <table:table-cell office:value-type="string" table:style-name="tablecell">
            <text:p text:style-name="tablealignleft"> ul_class              </text:p>
          </table:table-cell>
          <table:table-cell office:value-type="string" table:style-name="tablecell">
            <text:p text:style-name="tablealignleft"> nom de classe CSS pour le bloc de liste non ordonnée (par défaut : carré)      </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Ce plugin étend la syntaxe des listes de DokuWiki pour permettre :</text:p>
      <text:p text:style-name="Text_20_body">les listes de description html5, ainsi que les listes ordonnées/non ordonnéescommencer une liste ordonnée à n'importe quel nnuméro et donner n'importe quels numéros aux itemsdiviser un élément long en plusieurs lignes indentées d'au moins deux espacesdéfinir un attribut de classe CSS pour chaque bloc de liste de la page</text:p>
      <text:h text:style-name="Heading_20_3" text:outline-level="3"><text:bookmark-start text:name="__RefHeading___syntaxe_6"/><text:bookmark-start text:name="syntaxe"/>Syntaxe<text:bookmark-end text:name="__RefHeading___syntaxe_6"/><text:bookmark-end text:name="syntaxe"/></text:h>
      <text:p text:style-name="Text_20_body"><text:span text:style-name="Strong_20_Emphasis">Liste numérotée</text:span> (Syntaxe standard de DokuWiki)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reformatted_20_Text"><text:s text:c="2"/>- item 1</text:p><text:p text:style-name="Text_20_body">item 1</text:p></table:table-cell></table:table-row></table:table></draw:text-box></draw:frame><text:span text:style-name="Strong_20_Emphasis">Liste à puce</text:span> (Syntaxe standard de DokuWik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reformatted_20_Text"><text:s text:c="2"/>* item</text:p><text:p text:style-name="Text_20_body">item</text:p></table:table-cell></table:table-row></table:table></draw:text-box></draw:frame><text:span text:style-name="Strong_20_Emphasis">Liste de description</text:span> (largeur de colonne compactée/réduite)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reformatted_20_Text"><text:s text:c="2"/>; item à décrire<text:line-break/><text:s text:c="2"/>: description</text:p><text:p text:style-name="Text_20_body">item à décriredescription</text:p></table:table-cell></table:table-row></table:table></draw:text-box></draw:frame><text:span text:style-name="Strong_20_Emphasis">Liste de description</text:span> (largeur de colonne NON rédui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reformatted_20_Text"><text:s text:c="2"/>;; item à décrire<text:line-break/><text:s text:c="2"/>: description</text:p><text:p text:style-name="Text_20_body">item à décriredescription</text:p></table:table-cell></table:table-row></table:table></draw:text-box></draw:frame>Les listes peuvent être imbriquées en les indentant davantage, tout comme dans la syntaxe standard de DokuWiki</text:p>
      <text:h text:style-name="Heading_20_3" text:outline-level="3"><text:bookmark-start text:name="__RefHeading___exemples_utilisation_7"/><text:bookmark-start text:name="exemples_utilisation"/>Exemples/Utilisation<text:bookmark-end text:name="__RefHeading___exemples_utilisation_7"/><text:bookmark-end text:name="exemples_utilisation"/></text:h>
      <text:p text:style-name="Text_20_body"> Les lignes indentées juste après un élément de liste sont concaténées avec l'élément de liste précédent.</text:p>
      <text:p text:style-name="Preformatted_20_Text"><text:s text:c="2"/>* Lorem ipsum dolor sit amet, consectetur <text:line-break/><text:s text:c="4"/>adipiscing elit, sed do eiusmod tempor <text:line-break/><text:s text:c="4"/>incididunt ut labore et dolore magna aliqua.</text:p>
      <text:p text:style-name="Text_20_body">Lorem ipsum dolor sit amet, consectetur
adipiscing elit, sed do eiusmod tempor 
incididunt ut labore et dolore magna aliqua. Faire commencer la liste numérotée par le nombre réel suivi d'un point et d'un espace (“. ”) :</text:p>
      <text:p text:style-name="Preformatted_20_Text"><text:s text:c="2"/>100. commencer à 100<text:line-break/><text:s text:c="2"/>105. sauter 101 à 104<text:line-break/><text:s text:c="2"/>- continuer les numéros</text:p>
      <text:p text:style-name="Text_20_body">commencer à 100sauter 101 à 104continuer les numéros Vous pouvez modifier/écraser la classe CSS à appliquer pour les blocs de liste définis dans les paramètres de configuration du plugin.</text:p>
      <text:p text:style-name="Preformatted_20_Text"><text:s text:c="2"/>~~ul:squre~~<text:line-break/><text:s text:c="2"/>* Square marker<text:line-break/><text:s text:c="4"/>~~ul:circle~~<text:line-break/><text:s text:c="4"/>* Circle marker<text:line-break/><text:s text:c="6"/>~~ul:dash~~<text:line-break/><text:s text:c="6"/>* Dash marker <text:line-break/><text:s text:c="8"/>~~ul:disc~~<text:line-break/><text:s text:c="8"/>* Disc marker <text:line-break/> <text:line-break/><text:s text:c="2"/>~~ol:hierarchical~~<text:line-break/><text:s text:c="2"/>- marked 1. <text:line-break/><text:s text:c="4"/>- marked 1.1<text:line-break/><text:s text:c="6"/>- marked 1.1.1</text:p>
      <text:p text:style-name="Text_20_body"> Les listes peuvent être imbriquées dans des listes, comme dans la syntaxe standard de DokuWiki.</text:p>
      <table:table table:style-name="Table">
        <table:table-column/>
        <table:table-column/>
        <table:table-column/>
        <table:table-row>
          <table:table-cell office:value-type="string" table:style-name="tableheader">
            <text:p text:style-name="Table_20_Heading"> balisage  </text:p>
          </table:table-cell>
          <table:table-cell office:value-type="string" table:style-name="tableheader">
            <text:p text:style-name="Table_20_Heading"> utilisation                                                                   </text:p>
          </table:table-cell>
          <table:table-cell office:value-type="string" table:style-name="tableheader">
            <text:p text:style-name="Table_20_Heading"> html                         </text:p>
          </table:table-cell>
        </table:table-row>
        <table:table-row>
          <table:table-cell office:value-type="string" table:style-name="tablecell">
            <text:p text:style-name="tablealignleft"> ;         </text:p>
          </table:table-cell>
          <table:table-cell office:value-type="string" table:style-name="tablecell">
            <text:p text:style-name="tablealignleft"> terme de liste de description, largeur de colonne compactée                   </text:p>
          </table:table-cell>
          <table:table-cell office:value-type="string" table:style-name="tablecell">
            <text:p text:style-name="tablealignleft"> &lt;dt class=“compact”&gt;..&lt;/dt&gt;  </text:p>
          </table:table-cell>
        </table:table-row>
        <table:table-row>
          <table:table-cell office:value-type="string" table:style-name="tablecell">
            <text:p text:style-name="tablealignleft"> ;;        </text:p>
          </table:table-cell>
          <table:table-cell office:value-type="string" table:style-name="tablecell">
            <text:p text:style-name="tablealignleft"> terme de la liste de description, la largeur de la colonne n'est PAS réduite  </text:p>
          </table:table-cell>
          <table:table-cell office:value-type="string" table:style-name="tablecell">
            <text:p text:style-name="tablealignleft"> &lt;dt&gt;..&lt;/dt&gt;                  </text:p>
          </table:table-cell>
        </table:table-row>
        <table:table-row>
          <table:table-cell office:value-type="string" table:style-name="tablecell">
            <text:p text:style-name="tablealignleft"> :         </text:p>
          </table:table-cell>
          <table:table-cell office:value-type="string" table:style-name="tablecell">
            <text:p text:style-name="tablealignleft"> description liste description                                                 </text:p>
          </table:table-cell>
          <table:table-cell office:value-type="string" table:style-name="tablecell">
            <text:p text:style-name="tablealignleft"> &lt;dd&gt;..&lt;/dd&gt;                  </text:p>
          </table:table-cell>
        </table:table-row>
      </table:table>
      <text:p text:style-name="Preformatted_20_Text"><text:s text:c="2"/>~~dl:generic~~<text:line-break/><text:s text:c="2"/>;; Term 1 phrase wich is too long to compacted column<text:line-break/><text:s text:c="2"/>: Description 1 of term 1<text:line-break/><text:s text:c="2"/>: Description 2 of term 1<text:line-break/><text:s text:c="4"/>* list item1<text:line-break/><text:s text:c="4"/>* list item2 <text:line-break/><text:s text:c="2"/>; Term 2-1<text:line-break/><text:s text:c="2"/>; Term 2-2<text:line-break/><text:s text:c="2"/>; Term 2-3<text:line-break/><text:s text:c="2"/>: Description of term 2 series<text:line-break/><text:s text:c="2"/>: Tips: put **''%%&lt;WRAP clear/&gt;%%''** to expand column height. &lt;WRAP clear/&gt;<text:line-break/><text:s text:c="2"/>; Term 3<text:line-break/><text:s text:c="2"/>: Description of term 3</text:p>
      <text:p text:style-name="Text_20_body">Remarque : </text:p>
      <text:p text:style-name="Text_20_body"> est une syntaxe abrégée du plug-in Wrap.</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xtlist" text:style-name="Internet_20_link" text:visited-style-name="Visited_20_Internet_20_Link">https://www.dokuwiki.org/plugin:extlist</text:a></text:p>
      <text:p text:style-name="Horizontal_20_Line"/>
      <text:p text:style-name="Text_20_body"><text:span text:style-name="Emphasis">Basé sur &lt;&lt; <text:a xlink:type="simple" xlink:href="https://www.dokuwiki.org/plugin:extlist" text:style-name="Internet_20_link" text:visited-style-name="Visited_20_Internet_20_Link">Extended List Syntax Plugin</text:a> &gt;&gt; par Satoshi Saha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09::40:50</meta:creation-date>
    <dc:creator>Generated</dc:creator>
    <dc:date>2026-06-29T09::40:50</dc:date>
    <dc:language>en-US</dc:language>
    <meta:editing-cycles>1</meta:editing-cycles>
    <meta:editing-duration>PT0S</meta:editing-duration>
    <dc:title>logiciel:internet:dokuwiki:plugins:extlist:start</dc:title>
  </office:meta>
</office:document-meta>
</file>