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cloud:start"/><text:bookmark-start text:name="__RefHeading___cloudnuage_des_mots_les_plus_frequemment_utilises_1"/><text:bookmark-start text:name="cloudnuage_des_mots_les_plus_frequemment_utilises"/>cloud : nuage des mots les plus fréquemment utilisés<text:bookmark-end text:name="__RefHeading___cloudnuage_des_mots_les_plus_frequemment_utilises_1"/><text:bookmark-end text:name="cloudnuage_des_mots_les_plus_frequemment_utilises"/></text:h>
      <text:p text:style-name="Text_20_body">Plugin très simple qui affiche un nuage des mots les plus fréquemment utilisés dans votre wiki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Preformatted_20_Text">~~CLOUD~~<text:line-break/>~~CLOUD:number~~</text:p>
      <text:p text:style-name="Text_20_body">Vous pouvez éventuellement spécifier le nombre de mots à afficher.
La valeur par défaut est 50.
Les nombres autorisés sont compris entre 1 et 999.
Chacun des mots est lié à la page de résultats de recherche correspondant.
Les mots sont stylisés de manière à ce que les mots les plus fréquents soient plus gros et aient une couleur de lien plus foncée.</text:p>
      <text:p text:style-name="Text_20_body">Vous pouvez exclure des mots du nuage de mots en les ajoutant chacun sur sa propre ligne dans inc/lang/[lang-code]/stopwords.txt ou dans conf/stopwords.txt.
N'oubliez pas que la dernière ligne du fichier doit être vide pour fonctionner correctement.</text:p>
      <text:p text:style-name="Text_20_body">Ce plugin peut aussi faire un “tag cloud” (le plugin tag doit être installé) La syntaxe est également simple :</text:p>
      <text:p text:style-name="Preformatted_20_Text">~~TAGCLOUD~~<text:line-break/>~~TAGCLOUD:number~~<text:line-break/>~~TAGCLOUD:number&gt;namespace1:subns11|.|namespace2~~</text:p>
      <text:p text:style-name="Text_20_body">Il prend également en charge les nuages pour les mots les plus recherchés dans le wiki (le plugin searchstats doit être installé) :</text:p>
      <text:p text:style-name="Preformatted_20_Text">~~SEARCHCLOUD~~<text:line-break/>~~SEARCHCLOUD:number~~</text:p>
      <text:p text:style-name="Text_20_body">Le nombre d'occurrences peut également être généré en ajoutant l'option showCount comme ceci :</text:p>
      <text:p text:style-name="Preformatted_20_Text">~~CLOUD[showCount]~~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www.dokuwiki.org/plugin:cloud" text:style-name="Internet_20_link" text:visited-style-name="Visited_20_Internet_20_Link">https://www.dokuwiki.org/plugin:cloud</text:a></text:p>
      <text:p text:style-name="Horizontal_20_Line"/>
      <text:p text:style-name="Text_20_body"><text:span text:style-name="Emphasis">Basé sur &lt;&lt; <text:a xlink:type="simple" xlink:href="https://www.dokuwiki.org/plugin:cloud" text:style-name="Internet_20_link" text:visited-style-name="Visited_20_Internet_20_Link">Cloud</text:a> &gt;&gt; par Dokufreak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20::37:21</meta:creation-date>
    <dc:creator>Generated</dc:creator>
    <dc:date>2026-06-27T20::37:21</dc:date>
    <dc:language>en-US</dc:language>
    <meta:editing-cycles>1</meta:editing-cycles>
    <meta:editing-duration>PT0S</meta:editing-duration>
    <dc:title>logiciel:internet:dokuwiki:plugins:cloud:start</dc:title>
  </office:meta>
</office:document-meta>
</file>