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interwiki:start"/><text:bookmark-start text:name="__RefHeading___raccourcis_interwiki_1"/><text:bookmark-start text:name="raccourcis_interwiki"/>Raccourcis interwiki<text:bookmark-end text:name="__RefHeading___raccourcis_interwiki_1"/><text:bookmark-end text:name="raccourcis_interwiki"/></text:h>
      <text:p text:style-name="Text_20_body">Voir <text:a xlink:type="simple" xlink:href="https://www.dokuwiki.org/start?id=fr:interwiki" text:style-name="Internet_20_link" text:visited-style-name="Visited_20_Internet_20_Link">cette page du site officiel de Dokuwiki</text:a></text:p>
      <text:p text:style-name="Text_20_body">InterWiki permet de lier un wiki à un autre.</text:p>
      <text:p text:style-name="Text_20_body">Dans DokuWiki ceci est réalisé en préfixant un nom de page par un raccourci séparé par le caractère &lt;&lt; &gt; &gt;&gt;</text:p>
      <text:p text:style-name="Text_20_body">Les raccourcis InterWikis sont définis dans le fichier <text:span text:style-name="Strong_20_Emphasis">conf/interwiki.conf</text:span>. Le fichier par défaut contient tous les raccourcis indiqués à <text:a xlink:type="simple" xlink:href="http://usemod.com/intermap.txt" text:style-name="Internet_20_link" text:visited-style-name="Visited_20_Internet_20_Link">http://usemod.com/intermap.txt</text:a>. Mieux vaut ne pas toucher à ce fichier qui est écrasé lors des mises à jour.</text:p>
      <text:p text:style-name="Text_20_body">Pour ajouter des liens Interwiki, le plus sûr est de créer un fichier <text:span text:style-name="Strong_20_Emphasis">conf/interwiki.local.conf</text:span> qui définit les liens.</text:p>
      <text:p text:style-name="Text_20_body">Pour associer des fichiers images aux raccourcis InterWiki, il faut les placer dans le répertoire <text:span text:style-name="Strong_20_Emphasis">lib/images/interwiki</text:span>. Ces fichiers images doivent avoir une taille de 16×16 pixels et être au format PNG ou GIF. Vous devez également mettre le nom du fichier image, sans son extension, sur la ligne correspondante du fichier <text:span text:style-name="Strong_20_Emphasis">conf/interwiki.conf.</text:span></text:p>
      <text:p text:style-name="Text_20_body">Par exemple :</text:p>
      <text:p text:style-name="Text_20_body">Ouvrez le fichier <text:span text:style-name="Strong_20_Emphasis">conf/interwiki.local.conf</text:span> pour ajouter une ligne comme ceci :</text:p>
      <text:p text:style-name="Preformatted_20_Text">somewiki<text:s text:c="5"/>http://www.some.com/wiki/</text:p>
      <text:p text:style-name="Text_20_body">dans le répertoire <text:span text:style-name="Strong_20_Emphasis">lib/images/interwiki/</text:span>, ajoutez l'image <text:span text:style-name="Strong_20_Emphasis">somewiki.gif</text:span>Autre exemple : version française de Wikipedia :</text:p>
      <text:p text:style-name="Text_20_body">Ouvrez le fichier <text:span text:style-name="Strong_20_Emphasis">conf/interwiki.local.conf</text:span> pour ajouter une ligne comme ceci :</text:p>
      <text:p text:style-name="Preformatted_20_Text">wpfr http://fr.wikipedia.org/wiki/</text:p>
      <text:p text:style-name="Text_20_body">copiez et renommez l'image : <text:span text:style-name="Strong_20_Emphasis">lib/images/interwiki/wp.gif</text:span>   en : <text:span text:style-name="Strong_20_Emphasis">lib/images/interwiki/wpfr.gif</text:span>Pour que la nouvelle image soit rapidement prise en compte dans vos pages, purgez le cache en lançant :</text:p>
      <text:p text:style-name="Preformatted_20_Text">touch conf/local.php</text:p>
      <text:p text:style-name="Text_20_body">Un raccourci InterWiki spécial, nommé <text:span text:style-name="Strong_20_Emphasis">this</text:span>, désigne toujours le répertoire du serveur web dans lequel DokuWiki est installé. Vous pouvez l'utiliser pour construire des URLs relatives. Par exemple ce qui suit désigne toujours le flux XML local feed.php :</text:p>
      <text:p text:style-name="Preformatted_20_Text">[[this&gt;feed.php]]</text:p>
      <text:h text:style-name="Heading_20_2" text:outline-level="2"><text:bookmark-start text:name="__RefHeading___exemples_2"/><text:bookmark-start text:name="exemples"/>Exemples<text:bookmark-end text:name="__RefHeading___exemples_2"/><text:bookmark-end text:name="exemples"/></text:h>
      <text:p text:style-name="Preformatted_20_Text">[[wp&gt;Wiki]] lien vers Wikipedia,<text:line-break/>[[Meatball&gt;TourBusStop]] lien vers le wiki MeatBall à la page nommée<text:s text:c="2"/>TourBusStop,<text:line-break/>[[google&gt;Wiki]] lien vers une recherche google.</text:p>
      <text:a xlink:type="simple" xlink:href="https://en.wikipedia.org/wiki/Wiki" text:style-name="Internet_20_link" text:visited-style-name="Visited_20_Internet_20_Link">Wiki</text:a>
      <text:p text:style-name="Text_20_body">lien vers WikipediaTourBusStoplien vers le wiki MeatBall à la page nommée TourBusStop<text:a xlink:type="simple" xlink:href="https://www.google.com/search?q=Wiki" text:style-name="Internet_20_link" text:visited-style-name="Visited_20_Internet_20_Link">Wiki</text:a>lien vers une recherche google.</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4::20:51</meta:creation-date>
    <dc:creator>Generated</dc:creator>
    <dc:date>2026-06-27T04::20:51</dc:date>
    <dc:language>en-US</dc:language>
    <meta:editing-cycles>1</meta:editing-cycles>
    <meta:editing-duration>PT0S</meta:editing-duration>
    <dc:title>logiciel:internet:dokuwiki:interwiki:start</dc:title>
  </office:meta>
</office:document-meta>
</file>