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co0" style:family="text">
      <style:text-properties fo:color="#666666" fo:font-style="italic" fo:font-family="monospace"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nsmasq:ubuntu18.04:config"/><text:bookmark-start text:name="__RefHeading___dnsmasqparametres_de_configuration_1"/><text:bookmark-start text:name="dnsmasqparametres_de_configuration"/>Dnsmasq : paramètres de configuration<text:bookmark-end text:name="__RefHeading___dnsmasqparametres_de_configuration_1"/><text:bookmark-end text:name="dnsmasqparametres_de_configuration"/></text:h>
      <text:h text:style-name="Heading_20_2" text:outline-level="2"><text:bookmark-start text:name="__RefHeading___fichier_de_la_distribution_2"/><text:bookmark-start text:name="fichier_de_la_distribution"/>Fichier de la distribution<text:bookmark-end text:name="__RefHeading___fichier_de_la_distribution_2"/><text:bookmark-end text:name="fichier_de_la_distribution"/></text:h>
      <table:table table:style-name="Table">
        <table:table-column table:style-name="odt_auto_style_table_column_1_1"/>
        <table:table-row>
          <table:table-cell office:value-type="string" table:style-name="PluginODTAutoStyle_TableCell_1">
            <text:p text:style-name="Preformatted_20_Text"><text:span text:style-name="highlight_co0"># Configuration file for dnsmasq.</text:span><text:line-break/><text:span text:style-name="highlight_co0">#</text:span><text:line-break/><text:span text:style-name="highlight_co0"># Format is one option per line, legal options are the same</text:span><text:line-break/><text:span text:style-name="highlight_co0"># as the long options legal on the command line. See</text:span><text:line-break/><text:span text:style-name="highlight_co0"># "/usr/sbin/dnsmasq --help" or "man 8 dnsmasq" for details.</text:span><text:line-break/> <text:line-break/><text:span text:style-name="highlight_co0"># Listen on this specific port instead of the standard DNS port</text:span><text:line-break/><text:span text:style-name="highlight_co0"># (53). Setting this to zero completely disables DNS function,</text:span><text:line-break/><text:span text:style-name="highlight_co0"># leaving only DHCP and/or TFTP.</text:span><text:line-break/><text:span text:style-name="highlight_co0">#port=5353</text:span><text:line-break/> <text:line-break/><text:span text:style-name="highlight_co0"># The following two options make you a better netizen, since they</text:span><text:line-break/><text:span text:style-name="highlight_co0"># tell dnsmasq to filter out queries which the public DNS cannot</text:span><text:line-break/><text:span text:style-name="highlight_co0"># answer, and which load the servers (especially the root servers)</text:span><text:line-break/><text:span text:style-name="highlight_co0"># unnecessarily. If you have a dial-on-demand link they also stop</text:span><text:line-break/><text:span text:style-name="highlight_co0"># these requests from bringing up the link unnecessarily.</text:span><text:line-break/> <text:line-break/><text:span text:style-name="highlight_co0"># Never forward plain names (without a dot or domain part)</text:span><text:line-break/><text:span text:style-name="highlight_co0">#domain-needed</text:span><text:line-break/><text:span text:style-name="highlight_co0"># Never forward addresses in the non-routed address spaces.</text:span><text:line-break/><text:span text:style-name="highlight_co0">#bogus-priv</text:span><text:line-break/> <text:line-break/><text:span text:style-name="highlight_co0"># Uncomment these to enable DNSSEC validation and caching:</text:span><text:line-break/><text:span text:style-name="highlight_co0"># (Requires dnsmasq to be built with DNSSEC option.)</text:span><text:line-break/><text:span text:style-name="highlight_co0">#conf-file=%%PREFIX%%/share/dnsmasq/trust-anchors.conf</text:span><text:line-break/><text:span text:style-name="highlight_co0">#dnssec</text:span><text:line-break/> <text:line-break/><text:span text:style-name="highlight_co0"># Replies which are not DNSSEC signed may be legitimate, because the domain</text:span><text:line-break/><text:span text:style-name="highlight_co0"># is unsigned, or may be forgeries. Setting this option tells dnsmasq to</text:span><text:line-break/><text:span text:style-name="highlight_co0"># check that an unsigned reply is OK, by finding a secure proof that a DS </text:span><text:line-break/><text:span text:style-name="highlight_co0"># record somewhere between the root and the domain does not exist. </text:span><text:line-break/><text:span text:style-name="highlight_co0"># The cost of setting this is that even queries in unsigned domains will need</text:span><text:line-break/><text:span text:style-name="highlight_co0"># one or more extra DNS queries to verify.</text:span><text:line-break/><text:span text:style-name="highlight_co0">#dnssec-check-unsigned</text:span><text:line-break/> <text:line-break/><text:span text:style-name="highlight_co0"># Uncomment this to filter useless windows-originated DNS requests</text:span><text:line-break/><text:span text:style-name="highlight_co0"># which can trigger dial-on-demand links needlessly.</text:span><text:line-break/><text:span text:style-name="highlight_co0"># Note that (amongst other things) this blocks all SRV requests,</text:span><text:line-break/><text:span text:style-name="highlight_co0"># so don't use it if you use eg Kerberos, SIP, XMMP or Google-talk.</text:span><text:line-break/><text:span text:style-name="highlight_co0"># This option only affects forwarding, SRV records originating for</text:span><text:line-break/><text:span text:style-name="highlight_co0"># dnsmasq (via srv-host= lines) are not suppressed by it.</text:span><text:line-break/><text:span text:style-name="highlight_co0">#filterwin2k</text:span><text:line-break/> <text:line-break/><text:span text:style-name="highlight_co0"># Change this line if you want dns to get its upstream servers from</text:span><text:line-break/><text:span text:style-name="highlight_co0"># somewhere other that /etc/resolv.conf</text:span><text:line-break/><text:span text:style-name="highlight_co0">#resolv-file=</text:span><text:line-break/> <text:line-break/><text:span text:style-name="highlight_co0"># By<text:s text:c="2"/>default,<text:s text:c="2"/>dnsmasq<text:s text:c="2"/>will<text:s text:c="2"/>send queries to any of the upstream</text:span><text:line-break/><text:span text:style-name="highlight_co0"># servers it knows about and tries to favour servers to are<text:s text:c="2"/>known</text:span><text:line-break/><text:span text:style-name="highlight_co0"># to<text:s text:c="2"/>be<text:s text:c="2"/>up.<text:s text:c="2"/>Uncommenting this forces dnsmasq to try each query</text:span><text:line-break/><text:span text:style-name="highlight_co0"># with<text:s text:c="2"/>each<text:s text:c="2"/>server<text:s text:c="2"/>strictly<text:s text:c="2"/>in<text:s text:c="2"/>the<text:s text:c="2"/>order<text:s text:c="2"/>they<text:s text:c="3"/>appear<text:s text:c="3"/>in</text:span><text:line-break/><text:span text:style-name="highlight_co0"># /etc/resolv.conf</text:span><text:line-break/><text:span text:style-name="highlight_co0">#strict-order</text:span><text:line-break/> <text:line-break/><text:span text:style-name="highlight_co0"># If you don't want dnsmasq to read /etc/resolv.conf or any other</text:span><text:line-break/><text:span text:style-name="highlight_co0"># file, getting its servers from this file instead (see below), then</text:span><text:line-break/><text:span text:style-name="highlight_co0"># uncomment this.</text:span><text:line-break/><text:span text:style-name="highlight_co0">#no-resolv</text:span><text:line-break/> <text:line-break/><text:span text:style-name="highlight_co0"># If you don't want dnsmasq to poll /etc/resolv.conf or other resolv</text:span><text:line-break/><text:span text:style-name="highlight_co0"># files for changes and re-read them then uncomment this.</text:span><text:line-break/><text:span text:style-name="highlight_co0">#no-poll</text:span><text:line-break/> <text:line-break/><text:span text:style-name="highlight_co0"># Add other name servers here, with domain specs if they are for</text:span><text:line-break/><text:span text:style-name="highlight_co0"># non-public domains.</text:span><text:line-break/><text:span text:style-name="highlight_co0">#server=/localnet/192.168.0.1</text:span><text:line-break/> <text:line-break/><text:span text:style-name="highlight_co0"># Example of routing PTR queries to nameservers: this will send all</text:span><text:line-break/><text:span text:style-name="highlight_co0"># address-&gt;name queries for 192.168.3/24 to nameserver 10.1.2.3</text:span><text:line-break/><text:span text:style-name="highlight_co0">#server=/3.168.192.in-addr.arpa/10.1.2.3</text:span><text:line-break/> <text:line-break/><text:span text:style-name="highlight_co0"># Add local-only domains here, queries in these domains are answered</text:span><text:line-break/><text:span text:style-name="highlight_co0"># from /etc/hosts or DHCP only.</text:span><text:line-break/><text:span text:style-name="highlight_co0">#local=/localnet/</text:span><text:line-break/> <text:line-break/><text:span text:style-name="highlight_co0"># Add domains which you want to force to an IP address here.</text:span><text:line-break/><text:span text:style-name="highlight_co0"># The example below send any host in double-click.net to a local</text:span><text:line-break/><text:span text:style-name="highlight_co0"># web-server.</text:span><text:line-break/><text:span text:style-name="highlight_co0">#address=/double-click.net/127.0.0.1</text:span><text:line-break/> <text:line-break/><text:span text:style-name="highlight_co0"># --address (and --server) work with IPv6 addresses too.</text:span><text:line-break/><text:span text:style-name="highlight_co0">#address=/www.thekelleys.org.uk/fe80::20d:60ff:fe36:f83</text:span><text:line-break/> <text:line-break/><text:span text:style-name="highlight_co0"># Add the IPs of all queries to yahoo.com, google.com, and their</text:span><text:line-break/><text:span text:style-name="highlight_co0"># subdomains to the vpn and search ipsets:</text:span><text:line-break/><text:span text:style-name="highlight_co0">#ipset=/yahoo.com/google.com/vpn,search</text:span><text:line-break/> <text:line-break/><text:span text:style-name="highlight_co0"># You can control how dnsmasq talks to a server: this forces</text:span><text:line-break/><text:span text:style-name="highlight_co0"># queries to 10.1.2.3 to be routed via eth1</text:span><text:line-break/><text:span text:style-name="highlight_co0"># server=10.1.2.3@eth1</text:span><text:line-break/> <text:line-break/><text:span text:style-name="highlight_co0"># and this sets the source (ie local) address used to talk to</text:span><text:line-break/><text:span text:style-name="highlight_co0"># 10.1.2.3 to 192.168.1.1 port 55 (there must be an interface with that</text:span><text:line-break/><text:span text:style-name="highlight_co0"># IP on the machine, obviously).</text:span><text:line-break/><text:span text:style-name="highlight_co0"># server=10.1.2.3@192.168.1.1#55</text:span><text:line-break/> <text:line-break/><text:span text:style-name="highlight_co0"># If you want dnsmasq to change uid and gid to something other</text:span><text:line-break/><text:span text:style-name="highlight_co0"># than the default, edit the following lines.</text:span><text:line-break/><text:span text:style-name="highlight_co0">#user=</text:span><text:line-break/><text:span text:style-name="highlight_co0">#group=</text:span><text:line-break/> <text:line-break/><text:span text:style-name="highlight_co0"># If you want dnsmasq to listen for DHCP and DNS requests only on</text:span><text:line-break/><text:span text:style-name="highlight_co0"># specified interfaces (and the loopback) give the name of the</text:span><text:line-break/><text:span text:style-name="highlight_co0"># interface (eg eth0) here.</text:span><text:line-break/><text:span text:style-name="highlight_co0"># Repeat the line for more than one interface.</text:span><text:line-break/><text:span text:style-name="highlight_co0">#interface=</text:span><text:line-break/><text:span text:style-name="highlight_co0"># Or you can specify which interface _not_ to listen on</text:span><text:line-break/><text:span text:style-name="highlight_co0">#except-interface=</text:span><text:line-break/><text:span text:style-name="highlight_co0"># Or which to listen on by address (remember to include 127.0.0.1 if</text:span><text:line-break/><text:span text:style-name="highlight_co0"># you use this.)</text:span><text:line-break/><text:span text:style-name="highlight_co0">#listen-address=</text:span><text:line-break/><text:span text:style-name="highlight_co0"># If you want dnsmasq to provide only DNS service on an interface,</text:span><text:line-break/><text:span text:style-name="highlight_co0"># configure it as shown above, and then use the following line to</text:span><text:line-break/><text:span text:style-name="highlight_co0"># disable DHCP and TFTP on it.</text:span><text:line-break/><text:span text:style-name="highlight_co0">#no-dhcp-interface=</text:span><text:line-break/> <text:line-break/><text:span text:style-name="highlight_co0"># On systems which support it, dnsmasq binds the wildcard address,</text:span><text:line-break/><text:span text:style-name="highlight_co0"># even when it is listening on only some interfaces. It then discards</text:span><text:line-break/><text:span text:style-name="highlight_co0"># requests that it shouldn't reply to. This has the advantage of</text:span><text:line-break/><text:span text:style-name="highlight_co0"># working even when interfaces come and go and change address. If you</text:span><text:line-break/><text:span text:style-name="highlight_co0"># want dnsmasq to really bind only the interfaces it is listening on,</text:span><text:line-break/><text:span text:style-name="highlight_co0"># uncomment this option. About the only time you may need this is when</text:span><text:line-break/><text:span text:style-name="highlight_co0"># running another nameserver on the same machine.</text:span><text:line-break/><text:span text:style-name="highlight_co0">#bind-interfaces</text:span><text:line-break/> <text:line-break/><text:span text:style-name="highlight_co0"># If you don't want dnsmasq to read /etc/hosts, uncomment the</text:span><text:line-break/><text:span text:style-name="highlight_co0"># following line.</text:span><text:line-break/><text:span text:style-name="highlight_co0">#no-hosts</text:span><text:line-break/><text:span text:style-name="highlight_co0"># or if you want it to read another file, as well as /etc/hosts, use</text:span><text:line-break/><text:span text:style-name="highlight_co0"># this.</text:span><text:line-break/><text:span text:style-name="highlight_co0">#addn-hosts=/etc/banner_add_hosts</text:span><text:line-break/> <text:line-break/><text:span text:style-name="highlight_co0"># Set this (and domain: see below) if you want to have a domain</text:span><text:line-break/><text:span text:style-name="highlight_co0"># automatically added to simple names in a hosts-file.</text:span><text:line-break/><text:span text:style-name="highlight_co0">#expand-hosts</text:span><text:line-break/> <text:line-break/><text:span text:style-name="highlight_co0"># Set the domain for dnsmasq. this is optional, but if it is set, it</text:span><text:line-break/><text:span text:style-name="highlight_co0"># does the following things.</text:span><text:line-break/><text:span text:style-name="highlight_co0"># 1) Allows DHCP hosts to have fully qualified domain names, as long</text:span><text:line-break/><text:span text:style-name="highlight_co0">#<text:s text:c="5"/>as the domain part matches this setting.</text:span><text:line-break/><text:span text:style-name="highlight_co0"># 2) Sets the "domain" DHCP option thereby potentially setting the</text:span><text:line-break/><text:span text:style-name="highlight_co0">#<text:s text:c="4"/>domain of all systems configured by DHCP</text:span><text:line-break/><text:span text:style-name="highlight_co0"># 3) Provides the domain part for "expand-hosts"</text:span><text:line-break/><text:span text:style-name="highlight_co0">#domain=thekelleys.org.uk</text:span><text:line-break/> <text:line-break/><text:span text:style-name="highlight_co0"># Set a different domain for a particular subnet</text:span><text:line-break/><text:span text:style-name="highlight_co0">#domain=wireless.thekelleys.org.uk,192.168.2.0/24</text:span><text:line-break/> <text:line-break/><text:span text:style-name="highlight_co0"># Same idea, but range rather then subnet</text:span><text:line-break/><text:span text:style-name="highlight_co0">#domain=reserved.thekelleys.org.uk,192.68.3.100,192.168.3.200</text:span><text:line-break/> <text:line-break/><text:span text:style-name="highlight_co0"># Uncomment this to enable the integrated DHCP server, you need</text:span><text:line-break/><text:span text:style-name="highlight_co0"># to supply the range of addresses available for lease and optionally</text:span><text:line-break/><text:span text:style-name="highlight_co0"># a lease time. If you have more than one network, you will need to</text:span><text:line-break/><text:span text:style-name="highlight_co0"># repeat this for each network on which you want to supply DHCP</text:span><text:line-break/><text:span text:style-name="highlight_co0"># service.</text:span><text:line-break/><text:span text:style-name="highlight_co0">#dhcp-range=192.168.0.50,192.168.0.150,12h</text:span><text:line-break/> <text:line-break/><text:span text:style-name="highlight_co0"># This is an example of a DHCP range where the netmask is given. This</text:span><text:line-break/><text:span text:style-name="highlight_co0"># is needed for networks we reach the dnsmasq DHCP server via a relay</text:span><text:line-break/><text:span text:style-name="highlight_co0"># agent. If you don't know what a DHCP relay agent is, you probably</text:span><text:line-break/><text:span text:style-name="highlight_co0"># don't need to worry about this.</text:span><text:line-break/><text:span text:style-name="highlight_co0">#dhcp-range=192.168.0.50,192.168.0.150,255.255.255.0,12h</text:span><text:line-break/> <text:line-break/><text:span text:style-name="highlight_co0"># This is an example of a DHCP range which sets a tag, so that</text:span><text:line-break/><text:span text:style-name="highlight_co0"># some DHCP options may be set only for this network.</text:span><text:line-break/><text:span text:style-name="highlight_co0">#dhcp-range=set:red,192.168.0.50,192.168.0.150</text:span><text:line-break/> <text:line-break/><text:span text:style-name="highlight_co0"># Use this DHCP range only when the tag "green" is set.</text:span><text:line-break/><text:span text:style-name="highlight_co0">#dhcp-range=tag:green,192.168.0.50,192.168.0.150,12h</text:span><text:line-break/> <text:line-break/><text:span text:style-name="highlight_co0"># Specify a subnet which can't be used for dynamic address allocation,</text:span><text:line-break/><text:span text:style-name="highlight_co0"># is available for hosts with matching --dhcp-host lines. Note that</text:span><text:line-break/><text:span text:style-name="highlight_co0"># dhcp-host declarations will be ignored unless there is a dhcp-range</text:span><text:line-break/><text:span text:style-name="highlight_co0"># of some type for the subnet in question.</text:span><text:line-break/><text:span text:style-name="highlight_co0"># In this case the netmask is implied (it comes from the network</text:span><text:line-break/><text:span text:style-name="highlight_co0"># configuration on the machine running dnsmasq) it is possible to give</text:span><text:line-break/><text:span text:style-name="highlight_co0"># an explicit netmask instead.</text:span><text:line-break/><text:span text:style-name="highlight_co0">#dhcp-range=192.168.0.0,static</text:span><text:line-break/> <text:line-break/><text:span text:style-name="highlight_co0"># Enable DHCPv6. Note that the prefix-length does not need to be specified</text:span><text:line-break/><text:span text:style-name="highlight_co0"># and defaults to 64 if missing/</text:span><text:line-break/><text:span text:style-name="highlight_co0">#dhcp-range=1234::2, 1234::500, 64, 12h</text:span><text:line-break/> <text:line-break/><text:span text:style-name="highlight_co0"># Do Router Advertisements, BUT NOT DHCP for this subnet.</text:span><text:line-break/><text:span text:style-name="highlight_co0">#dhcp-range=1234::, ra-only </text:span><text:line-break/> <text:line-break/><text:span text:style-name="highlight_co0"># Do Router Advertisements, BUT NOT DHCP for this subnet, also try and</text:span><text:line-break/><text:span text:style-name="highlight_co0"># add names to the DNS for the IPv6 address of SLAAC-configured dual-stack </text:span><text:line-break/><text:span text:style-name="highlight_co0"># hosts. Use the DHCPv4 lease to derive the name, network segment and </text:span><text:line-break/><text:span text:style-name="highlight_co0"># MAC address and assume that the host will also have an</text:span><text:line-break/><text:span text:style-name="highlight_co0"># IPv6 address calculated using the SLAAC algorithm.</text:span><text:line-break/><text:span text:style-name="highlight_co0">#dhcp-range=1234::, ra-names</text:span><text:line-break/> <text:line-break/><text:span text:style-name="highlight_co0"># Do Router Advertisements, BUT NOT DHCP for this subnet.</text:span><text:line-break/><text:span text:style-name="highlight_co0"># Set the lifetime to 46 hours. (Note: minimum lifetime is 2 hours.)</text:span><text:line-break/><text:span text:style-name="highlight_co0">#dhcp-range=1234::, ra-only, 48h</text:span><text:line-break/> <text:line-break/><text:span text:style-name="highlight_co0"># Do DHCP and Router Advertisements for this subnet. Set the A bit in the RA</text:span><text:line-break/><text:span text:style-name="highlight_co0"># so that clients can use SLAAC addresses as well as DHCP ones.</text:span><text:line-break/><text:span text:style-name="highlight_co0">#dhcp-range=1234::2, 1234::500, slaac</text:span><text:line-break/> <text:line-break/><text:span text:style-name="highlight_co0"># Do Router Advertisements and stateless DHCP for this subnet. Clients will</text:span><text:line-break/><text:span text:style-name="highlight_co0"># not get addresses from DHCP, but they will get other configuration information.</text:span><text:line-break/><text:span text:style-name="highlight_co0"># They will use SLAAC for addresses.</text:span><text:line-break/><text:span text:style-name="highlight_co0">#dhcp-range=1234::, ra-stateless</text:span><text:line-break/> <text:line-break/><text:span text:style-name="highlight_co0"># Do stateless DHCP, SLAAC, and generate DNS names for SLAAC addresses</text:span><text:line-break/><text:span text:style-name="highlight_co0"># from DHCPv4 leases.</text:span><text:line-break/><text:span text:style-name="highlight_co0">#dhcp-range=1234::, ra-stateless, ra-names</text:span><text:line-break/> <text:line-break/><text:span text:style-name="highlight_co0"># Do router advertisements for all subnets where we're doing DHCPv6</text:span><text:line-break/><text:span text:style-name="highlight_co0"># Unless overridden by ra-stateless, ra-names, et al, the router </text:span><text:line-break/><text:span text:style-name="highlight_co0"># advertisements will have the M and O bits set, so that the clients</text:span><text:line-break/><text:span text:style-name="highlight_co0"># get addresses and configuration from DHCPv6, and the A bit reset, so the </text:span><text:line-break/><text:span text:style-name="highlight_co0"># clients don't use SLAAC addresses.</text:span><text:line-break/><text:span text:style-name="highlight_co0">#enable-ra</text:span><text:line-break/> <text:line-break/><text:span text:style-name="highlight_co0"># Supply parameters for specified hosts using DHCP. There are lots</text:span><text:line-break/><text:span text:style-name="highlight_co0"># of valid alternatives, so we will give examples of each. Note that</text:span><text:line-break/><text:span text:style-name="highlight_co0"># IP addresses DO NOT have to be in the range given above, they just</text:span><text:line-break/><text:span text:style-name="highlight_co0"># need to be on the same network. The order of the parameters in these</text:span><text:line-break/><text:span text:style-name="highlight_co0"># do not matter, it's permissible to give name, address and MAC in any</text:span><text:line-break/><text:span text:style-name="highlight_co0"># order.</text:span><text:line-break/> <text:line-break/><text:span text:style-name="highlight_co0"># Always allocate the host with Ethernet address 11:22:33:44:55:66</text:span><text:line-break/><text:span text:style-name="highlight_co0"># The IP address 192.168.0.60</text:span><text:line-break/><text:span text:style-name="highlight_co0">#dhcp-host=11:22:33:44:55:66,192.168.0.60</text:span><text:line-break/> <text:line-break/><text:span text:style-name="highlight_co0"># Always set the name of the host with hardware address</text:span><text:line-break/><text:span text:style-name="highlight_co0"># 11:22:33:44:55:66 to be "fred"</text:span><text:line-break/><text:span text:style-name="highlight_co0">#dhcp-host=11:22:33:44:55:66,fred</text:span><text:line-break/> <text:line-break/><text:span text:style-name="highlight_co0"># Always give the host with Ethernet address 11:22:33:44:55:66</text:span><text:line-break/><text:span text:style-name="highlight_co0"># the name fred and IP address 192.168.0.60 and lease time 45 minutes</text:span><text:line-break/><text:span text:style-name="highlight_co0">#dhcp-host=11:22:33:44:55:66,fred,192.168.0.60,45m</text:span><text:line-break/> <text:line-break/><text:span text:style-name="highlight_co0"># Give a host with Ethernet address 11:22:33:44:55:66 or</text:span><text:line-break/><text:span text:style-name="highlight_co0"># 12:34:56:78:90:12 the IP address 192.168.0.60. Dnsmasq will assume</text:span><text:line-break/><text:span text:style-name="highlight_co0"># that these two Ethernet interfaces will never be in use at the same</text:span><text:line-break/><text:span text:style-name="highlight_co0"># time, and give the IP address to the second, even if it is already</text:span><text:line-break/><text:span text:style-name="highlight_co0"># in use by the first. Useful for laptops with wired and wireless</text:span><text:line-break/><text:span text:style-name="highlight_co0"># addresses.</text:span><text:line-break/><text:span text:style-name="highlight_co0">#dhcp-host=11:22:33:44:55:66,12:34:56:78:90:12,192.168.0.60</text:span><text:line-break/> <text:line-break/><text:span text:style-name="highlight_co0"># Give the machine which says its name is "bert" IP address</text:span><text:line-break/><text:span text:style-name="highlight_co0"># 192.168.0.70 and an infinite lease</text:span><text:line-break/><text:span text:style-name="highlight_co0">#dhcp-host=bert,192.168.0.70,infinite</text:span><text:line-break/> <text:line-break/><text:span text:style-name="highlight_co0"># Always give the host with client identifier 01:02:02:04</text:span><text:line-break/><text:span text:style-name="highlight_co0"># the IP address 192.168.0.60</text:span><text:line-break/><text:span text:style-name="highlight_co0">#dhcp-host=id:01:02:02:04,192.168.0.60</text:span><text:line-break/> <text:line-break/><text:span text:style-name="highlight_co0"># Always give the InfiniBand interface with hardware address</text:span><text:line-break/><text:span text:style-name="highlight_co0"># 80:00:00:48:fe:80:00:00:00:00:00:00:f4:52:14:03:00:28:05:81 the</text:span><text:line-break/><text:span text:style-name="highlight_co0"># ip address 192.168.0.61. The client id is derived from the prefix</text:span><text:line-break/><text:span text:style-name="highlight_co0"># ff:00:00:00:00:00:02:00:00:02:c9:00 and the last 8 pairs of</text:span><text:line-break/><text:span text:style-name="highlight_co0"># hex digits of the hardware address.</text:span><text:line-break/><text:span text:style-name="highlight_co0">#dhcp-host=id:ff:00:00:00:00:00:02:00:00:02:c9:00:f4:52:14:03:00:28:05:81,192.168.0.61</text:span><text:line-break/> <text:line-break/><text:span text:style-name="highlight_co0"># Always give the host with client identifier "marjorie"</text:span><text:line-break/><text:span text:style-name="highlight_co0"># the IP address 192.168.0.60</text:span><text:line-break/><text:span text:style-name="highlight_co0">#dhcp-host=id:marjorie,192.168.0.60</text:span><text:line-break/> <text:line-break/><text:span text:style-name="highlight_co0"># Enable the address given for "judge" in /etc/hosts</text:span><text:line-break/><text:span text:style-name="highlight_co0"># to be given to a machine presenting the name "judge" when</text:span><text:line-break/><text:span text:style-name="highlight_co0"># it asks for a DHCP lease.</text:span><text:line-break/><text:span text:style-name="highlight_co0">#dhcp-host=judge</text:span><text:line-break/> <text:line-break/><text:span text:style-name="highlight_co0"># Never offer DHCP service to a machine whose Ethernet</text:span><text:line-break/><text:span text:style-name="highlight_co0"># address is 11:22:33:44:55:66</text:span><text:line-break/><text:span text:style-name="highlight_co0">#dhcp-host=11:22:33:44:55:66,ignore</text:span><text:line-break/> <text:line-break/><text:span text:style-name="highlight_co0"># Ignore any client-id presented by the machine with Ethernet</text:span><text:line-break/><text:span text:style-name="highlight_co0"># address 11:22:33:44:55:66. This is useful to prevent a machine</text:span><text:line-break/><text:span text:style-name="highlight_co0"># being treated differently when running under different OS's or</text:span><text:line-break/><text:span text:style-name="highlight_co0"># between PXE boot and OS boot.</text:span><text:line-break/><text:span text:style-name="highlight_co0">#dhcp-host=11:22:33:44:55:66,id:*</text:span><text:line-break/> <text:line-break/><text:span text:style-name="highlight_co0"># Send extra options which are tagged as "red" to</text:span><text:line-break/><text:span text:style-name="highlight_co0"># the machine with Ethernet address 11:22:33:44:55:66</text:span><text:line-break/><text:span text:style-name="highlight_co0">#dhcp-host=11:22:33:44:55:66,set:red</text:span><text:line-break/> <text:line-break/><text:span text:style-name="highlight_co0"># Send extra options which are tagged as "red" to</text:span><text:line-break/><text:span text:style-name="highlight_co0"># any machine with Ethernet address starting 11:22:33:</text:span><text:line-break/><text:span text:style-name="highlight_co0">#dhcp-host=11:22:33:*:*:*,set:red</text:span><text:line-break/> <text:line-break/><text:span text:style-name="highlight_co0"># Give a fixed IPv6 address and name to client with </text:span><text:line-break/><text:span text:style-name="highlight_co0"># DUID 00:01:00:01:16:d2:83:fc:92:d4:19:e2:d8:b2</text:span><text:line-break/><text:span text:style-name="highlight_co0"># Note the MAC addresses CANNOT be used to identify DHCPv6 clients.</text:span><text:line-break/><text:span text:style-name="highlight_co0"># Note also that the [] around the IPv6 address are obligatory.</text:span><text:line-break/><text:span text:style-name="highlight_co0">#dhcp-host=id:00:01:00:01:16:d2:83:fc:92:d4:19:e2:d8:b2, fred, [1234::5] </text:span><text:line-break/> <text:line-break/><text:span text:style-name="highlight_co0"># Ignore any clients which are not specified in dhcp-host lines</text:span><text:line-break/><text:span text:style-name="highlight_co0"># or /etc/ethers. Equivalent to ISC "deny unknown-clients".</text:span><text:line-break/><text:span text:style-name="highlight_co0"># This relies on the special "known" tag which is set when</text:span><text:line-break/><text:span text:style-name="highlight_co0"># a host is matched.</text:span><text:line-break/><text:span text:style-name="highlight_co0">#dhcp-ignore=tag:!known</text:span><text:line-break/> <text:line-break/><text:span text:style-name="highlight_co0"># Send extra options which are tagged as "red" to any machine whose</text:span><text:line-break/><text:span text:style-name="highlight_co0"># DHCP vendorclass string includes the substring "Linux"</text:span><text:line-break/><text:span text:style-name="highlight_co0">#dhcp-vendorclass=set:red,Linux</text:span><text:line-break/> <text:line-break/><text:span text:style-name="highlight_co0"># Send extra options which are tagged as "red" to any machine one</text:span><text:line-break/><text:span text:style-name="highlight_co0"># of whose DHCP userclass strings includes the substring "accounts"</text:span><text:line-break/><text:span text:style-name="highlight_co0">#dhcp-userclass=set:red,accounts</text:span><text:line-break/> <text:line-break/><text:span text:style-name="highlight_co0"># Send extra options which are tagged as "red" to any machine whose</text:span><text:line-break/><text:span text:style-name="highlight_co0"># MAC address matches the pattern.</text:span><text:line-break/><text:span text:style-name="highlight_co0">#dhcp-mac=set:red,00:60:8C:*:*:*</text:span><text:line-break/> <text:line-break/><text:span text:style-name="highlight_co0"># If this line is uncommented, dnsmasq will read /etc/ethers and act</text:span><text:line-break/><text:span text:style-name="highlight_co0"># on the ethernet-address/IP pairs found there just as if they had</text:span><text:line-break/><text:span text:style-name="highlight_co0"># been given as --dhcp-host options. Useful if you keep</text:span><text:line-break/><text:span text:style-name="highlight_co0"># MAC-address/host mappings there for other purposes.</text:span><text:line-break/><text:span text:style-name="highlight_co0">#read-ethers</text:span><text:line-break/> <text:line-break/><text:span text:style-name="highlight_co0"># Send options to hosts which ask for a DHCP lease.</text:span><text:line-break/><text:span text:style-name="highlight_co0"># See RFC 2132 for details of available options.</text:span><text:line-break/><text:span text:style-name="highlight_co0"># Common options can be given to dnsmasq by name:</text:span><text:line-break/><text:span text:style-name="highlight_co0"># run "dnsmasq --help dhcp" to get a list.</text:span><text:line-break/><text:span text:style-name="highlight_co0"># Note that all the common settings, such as netmask and</text:span><text:line-break/><text:span text:style-name="highlight_co0"># broadcast address, DNS server and default route, are given</text:span><text:line-break/><text:span text:style-name="highlight_co0"># sane defaults by dnsmasq. You very likely will not need</text:span><text:line-break/><text:span text:style-name="highlight_co0"># any dhcp-options. If you use Windows clients and Samba, there</text:span><text:line-break/><text:span text:style-name="highlight_co0"># are some options which are recommended, they are detailed at the</text:span><text:line-break/><text:span text:style-name="highlight_co0"># end of this section.</text:span><text:line-break/> <text:line-break/><text:span text:style-name="highlight_co0"># Override the default route supplied by dnsmasq, which assumes the</text:span><text:line-break/><text:span text:style-name="highlight_co0"># router is the same machine as the one running dnsmasq.</text:span><text:line-break/><text:span text:style-name="highlight_co0">#dhcp-option=3,1.2.3.4</text:span><text:line-break/> <text:line-break/><text:span text:style-name="highlight_co0"># Do the same thing, but using the option name</text:span><text:line-break/><text:span text:style-name="highlight_co0">#dhcp-option=option:router,1.2.3.4</text:span><text:line-break/> <text:line-break/><text:span text:style-name="highlight_co0"># Override the default route supplied by dnsmasq and send no default</text:span><text:line-break/><text:span text:style-name="highlight_co0"># route at all. Note that this only works for the options sent by</text:span><text:line-break/><text:span text:style-name="highlight_co0"># default (1, 3, 6, 12, 28) the same line will send a zero-length option</text:span><text:line-break/><text:span text:style-name="highlight_co0"># for all other option numbers.</text:span><text:line-break/><text:span text:style-name="highlight_co0">#dhcp-option=3</text:span><text:line-break/> <text:line-break/><text:span text:style-name="highlight_co0"># Set the NTP time server addresses to 192.168.0.4 and 10.10.0.5</text:span><text:line-break/><text:span text:style-name="highlight_co0">#dhcp-option=option:ntp-server,192.168.0.4,10.10.0.5</text:span><text:line-break/> <text:line-break/><text:span text:style-name="highlight_co0"># Send DHCPv6 option. Note [] around IPv6 addresses.</text:span><text:line-break/><text:span text:style-name="highlight_co0">#dhcp-option=option6:dns-server,[1234::77],[1234::88]</text:span><text:line-break/> <text:line-break/><text:span text:style-name="highlight_co0"># Send DHCPv6 option for namservers as the machine running </text:span><text:line-break/><text:span text:style-name="highlight_co0"># dnsmasq and another.</text:span><text:line-break/><text:span text:style-name="highlight_co0">#dhcp-option=option6:dns-server,[::],[1234::88]</text:span><text:line-break/> <text:line-break/><text:span text:style-name="highlight_co0"># Ask client to poll for option changes every six hours. (RFC4242)</text:span><text:line-break/><text:span text:style-name="highlight_co0">#dhcp-option=option6:information-refresh-time,6h</text:span><text:line-break/> <text:line-break/><text:span text:style-name="highlight_co0"># Set option 58 client renewal time (T1). Defaults to half of the</text:span><text:line-break/><text:span text:style-name="highlight_co0"># lease time if not specified. (RFC2132)</text:span><text:line-break/><text:span text:style-name="highlight_co0">#dhcp-option=option:T1,1m</text:span><text:line-break/> <text:line-break/><text:span text:style-name="highlight_co0"># Set option 59 rebinding time (T2). Defaults to 7/8 of the</text:span><text:line-break/><text:span text:style-name="highlight_co0"># lease time if not specified. (RFC2132)</text:span><text:line-break/><text:span text:style-name="highlight_co0">#dhcp-option=option:T2,2m</text:span><text:line-break/> <text:line-break/><text:span text:style-name="highlight_co0"># Set the NTP time server address to be the same machine as</text:span><text:line-break/><text:span text:style-name="highlight_co0"># is running dnsmasq</text:span><text:line-break/><text:span text:style-name="highlight_co0">#dhcp-option=42,0.0.0.0</text:span><text:line-break/> <text:line-break/><text:span text:style-name="highlight_co0"># Set the NIS domain name to "welly"</text:span><text:line-break/><text:span text:style-name="highlight_co0">#dhcp-option=40,welly</text:span><text:line-break/> <text:line-break/><text:span text:style-name="highlight_co0"># Set the default time-to-live to 50</text:span><text:line-break/><text:span text:style-name="highlight_co0">#dhcp-option=23,50</text:span><text:line-break/> <text:line-break/><text:span text:style-name="highlight_co0"># Set the "all subnets are local" flag</text:span><text:line-break/><text:span text:style-name="highlight_co0">#dhcp-option=27,1</text:span><text:line-break/> <text:line-break/><text:span text:style-name="highlight_co0"># Send the etherboot magic flag and then etherboot options (a string).</text:span><text:line-break/><text:span text:style-name="highlight_co0">#dhcp-option=128,e4:45:74:68:00:00</text:span><text:line-break/><text:span text:style-name="highlight_co0">#dhcp-option=129,NIC=eepro100</text:span><text:line-break/> <text:line-break/><text:span text:style-name="highlight_co0"># Specify an option which will only be sent to the "red" network</text:span><text:line-break/><text:span text:style-name="highlight_co0"># (see dhcp-range for the declaration of the "red" network)</text:span><text:line-break/><text:span text:style-name="highlight_co0"># Note that the tag: part must precede the option: part.</text:span><text:line-break/><text:span text:style-name="highlight_co0">#dhcp-option = tag:red, option:ntp-server, 192.168.1.1</text:span><text:line-break/> <text:line-break/><text:span text:style-name="highlight_co0"># The following DHCP options set up dnsmasq in the same way as is specified</text:span><text:line-break/><text:span text:style-name="highlight_co0"># for the ISC dhcpcd in</text:span><text:line-break/><text:span text:style-name="highlight_co0"># http://www.samba.org/samba/ftp/docs/textdocs/DHCP-Server-Configuration.txt</text:span><text:line-break/><text:span text:style-name="highlight_co0"># adapted for a typical dnsmasq installation where the host running</text:span><text:line-break/><text:span text:style-name="highlight_co0"># dnsmasq is also the host running samba.</text:span><text:line-break/><text:span text:style-name="highlight_co0"># you may want to uncomment some or all of them if you use</text:span><text:line-break/><text:span text:style-name="highlight_co0"># Windows clients and Samba.</text:span><text:line-break/><text:span text:style-name="highlight_co0">#dhcp-option=19,0<text:s text:c="11"/># option ip-forwarding off</text:span><text:line-break/><text:span text:style-name="highlight_co0">#dhcp-option=44,0.0.0.0<text:s text:c="5"/># set netbios-over-TCP/IP nameserver(s) aka WINS server(s)</text:span><text:line-break/><text:span text:style-name="highlight_co0">#dhcp-option=45,0.0.0.0<text:s text:c="5"/># netbios datagram distribution server</text:span><text:line-break/><text:span text:style-name="highlight_co0">#dhcp-option=46,8<text:s text:c="11"/># netbios node type</text:span><text:line-break/> <text:line-break/><text:span text:style-name="highlight_co0"># Send an empty WPAD option. This may be REQUIRED to get windows 7 to behave.</text:span><text:line-break/><text:span text:style-name="highlight_co0">#dhcp-option=252,"\n"</text:span><text:line-break/> <text:line-break/><text:span text:style-name="highlight_co0"># Send RFC-3397 DNS domain search DHCP option. WARNING: Your DHCP client</text:span><text:line-break/><text:span text:style-name="highlight_co0"># probably doesn't support this......</text:span><text:line-break/><text:span text:style-name="highlight_co0">#dhcp-option=option:domain-search,eng.apple.com,marketing.apple.com</text:span><text:line-break/> <text:line-break/><text:span text:style-name="highlight_co0"># Send RFC-3442 classless static routes (note the netmask encoding)</text:span><text:line-break/><text:span text:style-name="highlight_co0">#dhcp-option=121,192.168.1.0/24,1.2.3.4,10.0.0.0/8,5.6.7.8</text:span><text:line-break/> <text:line-break/><text:span text:style-name="highlight_co0"># Send vendor-class specific options encapsulated in DHCP option 43.</text:span><text:line-break/><text:span text:style-name="highlight_co0"># The meaning of the options is defined by the vendor-class so</text:span><text:line-break/><text:span text:style-name="highlight_co0"># options are sent only when the client supplied vendor class</text:span><text:line-break/><text:span text:style-name="highlight_co0"># matches the class given here. (A substring match is OK, so "MSFT"</text:span><text:line-break/><text:span text:style-name="highlight_co0"># matches "MSFT" and "MSFT 5.0"). This example sets the</text:span><text:line-break/><text:span text:style-name="highlight_co0"># mtftp address to 0.0.0.0 for PXEClients.</text:span><text:line-break/><text:span text:style-name="highlight_co0">#dhcp-option=vendor:PXEClient,1,0.0.0.0</text:span><text:line-break/> <text:line-break/><text:span text:style-name="highlight_co0"># Send microsoft-specific option to tell windows to release the DHCP lease</text:span><text:line-break/><text:span text:style-name="highlight_co0"># when it shuts down. Note the "i" flag, to tell dnsmasq to send the</text:span><text:line-break/><text:span text:style-name="highlight_co0"># value as a four-byte integer - that's what microsoft wants. See</text:span><text:line-break/><text:span text:style-name="highlight_co0"># http://technet2.microsoft.com/WindowsServer/en/library/a70f1bb7-d2d4-49f0-96d6-4b7414ecfaae1033.mspx?mfr=true</text:span><text:line-break/><text:span text:style-name="highlight_co0">#dhcp-option=vendor:MSFT,2,1i</text:span><text:line-break/> <text:line-break/><text:span text:style-name="highlight_co0"># Send the Encapsulated-vendor-class ID needed by some configurations of</text:span><text:line-break/><text:span text:style-name="highlight_co0"># Etherboot to allow is to recognise the DHCP server.</text:span><text:line-break/><text:span text:style-name="highlight_co0">#dhcp-option=vendor:Etherboot,60,"Etherboot"</text:span><text:line-break/> <text:line-break/><text:span text:style-name="highlight_co0"># Send options to PXELinux. Note that we need to send the options even</text:span><text:line-break/><text:span text:style-name="highlight_co0"># though they don't appear in the parameter request list, so we need</text:span><text:line-break/><text:span text:style-name="highlight_co0"># to use dhcp-option-force here.</text:span><text:line-break/><text:span text:style-name="highlight_co0"># See http://syslinux.zytor.com/pxe.php#special for details.</text:span><text:line-break/><text:span text:style-name="highlight_co0"># Magic number - needed before anything else is recognised</text:span><text:line-break/><text:span text:style-name="highlight_co0">#dhcp-option-force=208,f1:00:74:7e</text:span><text:line-break/><text:span text:style-name="highlight_co0"># Configuration file name</text:span><text:line-break/><text:span text:style-name="highlight_co0">#dhcp-option-force=209,configs/common</text:span><text:line-break/><text:span text:style-name="highlight_co0"># Path prefix</text:span><text:line-break/><text:span text:style-name="highlight_co0">#dhcp-option-force=210,/tftpboot/pxelinux/files/</text:span><text:line-break/><text:span text:style-name="highlight_co0"># Reboot time. (Note 'i' to send 32-bit value)</text:span><text:line-break/><text:span text:style-name="highlight_co0">#dhcp-option-force=211,30i</text:span><text:line-break/> <text:line-break/><text:span text:style-name="highlight_co0"># Set the boot filename for netboot/PXE. You will only need</text:span><text:line-break/><text:span text:style-name="highlight_co0"># this if you want to boot machines over the network and you will need</text:span><text:line-break/><text:span text:style-name="highlight_co0"># a TFTP server; either dnsmasq's built-in TFTP server or an</text:span><text:line-break/><text:span text:style-name="highlight_co0"># external one. (See below for how to enable the TFTP server.)</text:span><text:line-break/><text:span text:style-name="highlight_co0">#dhcp-boot=pxelinux.0</text:span><text:line-break/> <text:line-break/><text:span text:style-name="highlight_co0"># The same as above, but use custom tftp-server instead machine running dnsmasq</text:span><text:line-break/><text:span text:style-name="highlight_co0">#dhcp-boot=pxelinux,server.name,192.168.1.100</text:span><text:line-break/> <text:line-break/><text:span text:style-name="highlight_co0"># Boot for iPXE. The idea is to send two different</text:span><text:line-break/><text:span text:style-name="highlight_co0"># filenames, the first loads iPXE, and the second tells iPXE what to</text:span><text:line-break/><text:span text:style-name="highlight_co0"># load. The dhcp-match sets the ipxe tag for requests from iPXE.</text:span><text:line-break/><text:span text:style-name="highlight_co0">#dhcp-boot=undionly.kpxe</text:span><text:line-break/><text:span text:style-name="highlight_co0">#dhcp-match=set:ipxe,175 # iPXE sends a 175 option.</text:span><text:line-break/><text:span text:style-name="highlight_co0">#dhcp-boot=tag:ipxe,http://boot.ipxe.org/demo/boot.php</text:span><text:line-break/> <text:line-break/><text:span text:style-name="highlight_co0"># Encapsulated options for iPXE. All the options are</text:span><text:line-break/><text:span text:style-name="highlight_co0"># encapsulated within option 175</text:span><text:line-break/><text:span text:style-name="highlight_co0">#dhcp-option=encap:175, 1, 5b<text:s text:c="9"/># priority code</text:span><text:line-break/><text:span text:style-name="highlight_co0">#dhcp-option=encap:175, 176, 1b<text:s text:c="7"/># no-proxydhcp</text:span><text:line-break/><text:span text:style-name="highlight_co0">#dhcp-option=encap:175, 177, string<text:s text:c="3"/># bus-id</text:span><text:line-break/><text:span text:style-name="highlight_co0">#dhcp-option=encap:175, 189, 1b<text:s text:c="7"/># BIOS drive code</text:span><text:line-break/><text:span text:style-name="highlight_co0">#dhcp-option=encap:175, 190, user<text:s text:c="5"/># iSCSI username</text:span><text:line-break/><text:span text:style-name="highlight_co0">#dhcp-option=encap:175, 191, pass<text:s text:c="5"/># iSCSI password</text:span><text:line-break/> <text:line-break/><text:span text:style-name="highlight_co0"># Test for the architecture of a netboot client. PXE clients are</text:span><text:line-break/><text:span text:style-name="highlight_co0"># supposed to send their architecture as option 93. (See RFC 4578)</text:span><text:line-break/><text:span text:style-name="highlight_co0">#dhcp-match=peecees, option:client-arch, 0 #x86-32</text:span><text:line-break/><text:span text:style-name="highlight_co0">#dhcp-match=itanics, option:client-arch, 2 #IA64</text:span><text:line-break/><text:span text:style-name="highlight_co0">#dhcp-match=hammers, option:client-arch, 6 #x86-64</text:span><text:line-break/><text:span text:style-name="highlight_co0">#dhcp-match=mactels, option:client-arch, 7 #EFI x86-64</text:span><text:line-break/> <text:line-break/><text:span text:style-name="highlight_co0"># Do real PXE, rather than just booting a single file, this is an</text:span><text:line-break/><text:span text:style-name="highlight_co0"># alternative to dhcp-boot.</text:span><text:line-break/><text:span text:style-name="highlight_co0">#pxe-prompt="What system shall I netboot?"</text:span><text:line-break/><text:span text:style-name="highlight_co0"># or with timeout before first available action is taken:</text:span><text:line-break/><text:span text:style-name="highlight_co0">#pxe-prompt="Press F8 for menu.", 60</text:span><text:line-break/> <text:line-break/><text:span text:style-name="highlight_co0"># Available boot services. for PXE.</text:span><text:line-break/><text:span text:style-name="highlight_co0">#pxe-service=x86PC, "Boot from local disk"</text:span><text:line-break/> <text:line-break/><text:span text:style-name="highlight_co0"># Loads &lt;tftp-root&gt;/pxelinux.0 from dnsmasq TFTP server.</text:span><text:line-break/><text:span text:style-name="highlight_co0">#pxe-service=x86PC, "Install Linux", pxelinux</text:span><text:line-break/> <text:line-break/><text:span text:style-name="highlight_co0"># Loads &lt;tftp-root&gt;/pxelinux.0 from TFTP server at 1.2.3.4.</text:span><text:line-break/><text:span text:style-name="highlight_co0"># Beware this fails on old PXE ROMS.</text:span><text:line-break/><text:span text:style-name="highlight_co0">#pxe-service=x86PC, "Install Linux", pxelinux, 1.2.3.4</text:span><text:line-break/> <text:line-break/><text:span text:style-name="highlight_co0"># Use bootserver on network, found my multicast or broadcast.</text:span><text:line-break/><text:span text:style-name="highlight_co0">#pxe-service=x86PC, "Install windows from RIS server", 1</text:span><text:line-break/> <text:line-break/><text:span text:style-name="highlight_co0"># Use bootserver at a known IP address.</text:span><text:line-break/><text:span text:style-name="highlight_co0">#pxe-service=x86PC, "Install windows from RIS server", 1, 1.2.3.4</text:span><text:line-break/> <text:line-break/><text:span text:style-name="highlight_co0"># If you have multicast-FTP available,</text:span><text:line-break/><text:span text:style-name="highlight_co0"># information for that can be passed in a similar way using options 1</text:span><text:line-break/><text:span text:style-name="highlight_co0"># to 5. See page 19 of</text:span><text:line-break/><text:span text:style-name="highlight_co0"># http://download.intel.com/design/archives/wfm/downloads/pxespec.pdf</text:span><text:line-break/> <text:line-break/> <text:line-break/><text:span text:style-name="highlight_co0"># Enable dnsmasq's built-in TFTP server</text:span><text:line-break/><text:span text:style-name="highlight_co0">#enable-tftp</text:span><text:line-break/> <text:line-break/><text:span text:style-name="highlight_co0"># Set the root directory for files available via FTP.</text:span><text:line-break/><text:span text:style-name="highlight_co0">#tftp-root=/var/ftpd</text:span><text:line-break/> <text:line-break/><text:span text:style-name="highlight_co0"># Do not abort if the tftp-root is unavailable</text:span><text:line-break/><text:span text:style-name="highlight_co0">#tftp-no-fail</text:span><text:line-break/> <text:line-break/><text:span text:style-name="highlight_co0"># Make the TFTP server more secure: with this set, only files owned by</text:span><text:line-break/><text:span text:style-name="highlight_co0"># the user dnsmasq is running as will be send over the net.</text:span><text:line-break/><text:span text:style-name="highlight_co0">#tftp-secure</text:span><text:line-break/> <text:line-break/><text:span text:style-name="highlight_co0"># This option stops dnsmasq from negotiating a larger blocksize for TFTP</text:span><text:line-break/><text:span text:style-name="highlight_co0"># transfers. It will slow things down, but may rescue some broken TFTP</text:span><text:line-break/><text:span text:style-name="highlight_co0"># clients.</text:span><text:line-break/><text:span text:style-name="highlight_co0">#tftp-no-blocksize</text:span><text:line-break/> <text:line-break/><text:span text:style-name="highlight_co0"># Set the boot file name only when the "red" tag is set.</text:span><text:line-break/><text:span text:style-name="highlight_co0">#dhcp-boot=tag:red,pxelinux.red-net</text:span><text:line-break/> <text:line-break/><text:span text:style-name="highlight_co0"># An example of dhcp-boot with an external TFTP server: the name and IP</text:span><text:line-break/><text:span text:style-name="highlight_co0"># address of the server are given after the filename.</text:span><text:line-break/><text:span text:style-name="highlight_co0"># Can fail with old PXE ROMS. Overridden by --pxe-service.</text:span><text:line-break/><text:span text:style-name="highlight_co0">#dhcp-boot=/var/ftpd/pxelinux.0,boothost,192.168.0.3</text:span><text:line-break/> <text:line-break/><text:span text:style-name="highlight_co0"># If there are multiple external tftp servers having a same name</text:span><text:line-break/><text:span text:style-name="highlight_co0"># (using /etc/hosts) then that name can be specified as the</text:span><text:line-break/><text:span text:style-name="highlight_co0"># tftp_servername (the third option to dhcp-boot) and in that</text:span><text:line-break/><text:span text:style-name="highlight_co0"># case dnsmasq resolves this name and returns the resultant IP</text:span><text:line-break/><text:span text:style-name="highlight_co0"># addresses in round robin fashion. This facility can be used to</text:span><text:line-break/><text:span text:style-name="highlight_co0"># load balance the tftp load among a set of servers.</text:span><text:line-break/><text:span text:style-name="highlight_co0">#dhcp-boot=/var/ftpd/pxelinux.0,boothost,tftp_server_name</text:span><text:line-break/> <text:line-break/><text:span text:style-name="highlight_co0"># Set the limit on DHCP leases, the default is 150</text:span><text:line-break/><text:span text:style-name="highlight_co0">#dhcp-lease-max=150</text:span><text:line-break/> <text:line-break/><text:span text:style-name="highlight_co0"># The DHCP server needs somewhere on disk to keep its lease database.</text:span><text:line-break/><text:span text:style-name="highlight_co0"># This defaults to a sane location, but if you want to change it, use</text:span><text:line-break/><text:span text:style-name="highlight_co0"># the line below.</text:span><text:line-break/><text:span text:style-name="highlight_co0">#dhcp-leasefile=/var/lib/misc/dnsmasq.leases</text:span><text:line-break/> <text:line-break/><text:span text:style-name="highlight_co0"># Set the DHCP server to authoritative mode. In this mode it will barge in</text:span><text:line-break/><text:span text:style-name="highlight_co0"># and take over the lease for any client which broadcasts on the network,</text:span><text:line-break/><text:span text:style-name="highlight_co0"># whether it has a record of the lease or not. This avoids long timeouts</text:span><text:line-break/><text:span text:style-name="highlight_co0"># when a machine wakes up on a new network. DO NOT enable this if there's</text:span><text:line-break/><text:span text:style-name="highlight_co0"># the slightest chance that you might end up accidentally configuring a DHCP</text:span><text:line-break/><text:span text:style-name="highlight_co0"># server for your campus/company accidentally. The ISC server uses</text:span><text:line-break/><text:span text:style-name="highlight_co0"># the same option, and this URL provides more information:</text:span><text:line-break/><text:span text:style-name="highlight_co0"># http://www.isc.org/files/auth.html</text:span><text:line-break/><text:span text:style-name="highlight_co0">#dhcp-authoritative</text:span><text:line-break/> <text:line-break/><text:span text:style-name="highlight_co0"># Run an executable when a DHCP lease is created or destroyed.</text:span><text:line-break/><text:span text:style-name="highlight_co0"># The arguments sent to the script are "add" or "del",</text:span><text:line-break/><text:span text:style-name="highlight_co0"># then the MAC address, the IP address and finally the hostname</text:span><text:line-break/><text:span text:style-name="highlight_co0"># if there is one.</text:span><text:line-break/><text:span text:style-name="highlight_co0">#dhcp-script=/bin/echo</text:span><text:line-break/> <text:line-break/><text:span text:style-name="highlight_co0"># Set the cachesize here.</text:span><text:line-break/><text:span text:style-name="highlight_co0">#cache-size=150</text:span><text:line-break/> <text:line-break/><text:span text:style-name="highlight_co0"># If you want to disable negative caching, uncomment this.</text:span><text:line-break/><text:span text:style-name="highlight_co0">#no-negcache</text:span><text:line-break/> <text:line-break/><text:span text:style-name="highlight_co0"># Normally responses which come from /etc/hosts and the DHCP lease</text:span><text:line-break/><text:span text:style-name="highlight_co0"># file have Time-To-Live set as zero, which conventionally means</text:span><text:line-break/><text:span text:style-name="highlight_co0"># do not cache further. If you are happy to trade lower load on the</text:span><text:line-break/><text:span text:style-name="highlight_co0"># server for potentially stale date, you can set a time-to-live (in</text:span><text:line-break/><text:span text:style-name="highlight_co0"># seconds) here.</text:span><text:line-break/><text:span text:style-name="highlight_co0">#local-ttl=</text:span><text:line-break/> <text:line-break/><text:span text:style-name="highlight_co0"># If you want dnsmasq to detect attempts by Verisign to send queries</text:span><text:line-break/><text:span text:style-name="highlight_co0"># to unregistered .com and .net hosts to its sitefinder service and</text:span><text:line-break/><text:span text:style-name="highlight_co0"># have dnsmasq instead return the correct NXDOMAIN response, uncomment</text:span><text:line-break/><text:span text:style-name="highlight_co0"># this line. You can add similar lines to do the same for other</text:span><text:line-break/><text:span text:style-name="highlight_co0"># registries which have implemented wildcard A records.</text:span><text:line-break/><text:span text:style-name="highlight_co0">#bogus-nxdomain=64.94.110.11</text:span><text:line-break/> <text:line-break/><text:span text:style-name="highlight_co0"># If you want to fix up DNS results from upstream servers, use the</text:span><text:line-break/><text:span text:style-name="highlight_co0"># alias option. This only works for IPv4.</text:span><text:line-break/><text:span text:style-name="highlight_co0"># This alias makes a result of 1.2.3.4 appear as 5.6.7.8</text:span><text:line-break/><text:span text:style-name="highlight_co0">#alias=1.2.3.4,5.6.7.8</text:span><text:line-break/><text:span text:style-name="highlight_co0"># and this maps 1.2.3.x to 5.6.7.x</text:span><text:line-break/><text:span text:style-name="highlight_co0">#alias=1.2.3.0,5.6.7.0,255.255.255.0</text:span><text:line-break/><text:span text:style-name="highlight_co0"># and this maps 192.168.0.10-&gt;192.168.0.40 to 10.0.0.10-&gt;10.0.0.40</text:span><text:line-break/><text:span text:style-name="highlight_co0">#alias=192.168.0.10-192.168.0.40,10.0.0.0,255.255.255.0</text:span><text:line-break/> <text:line-break/><text:span text:style-name="highlight_co0"># Change these lines if you want dnsmasq to serve MX records.</text:span><text:line-break/> <text:line-break/><text:span text:style-name="highlight_co0"># Return an MX record named "maildomain.com" with target</text:span><text:line-break/><text:span text:style-name="highlight_co0"># servermachine.com and preference 50</text:span><text:line-break/><text:span text:style-name="highlight_co0">#mx-host=maildomain.com,servermachine.com,50</text:span><text:line-break/> <text:line-break/><text:span text:style-name="highlight_co0"># Set the default target for MX records created using the localmx option.</text:span><text:line-break/><text:span text:style-name="highlight_co0">#mx-target=servermachine.com</text:span><text:line-break/> <text:line-break/><text:span text:style-name="highlight_co0"># Return an MX record pointing to the mx-target for all local</text:span><text:line-break/><text:span text:style-name="highlight_co0"># machines.</text:span><text:line-break/><text:span text:style-name="highlight_co0">#localmx</text:span><text:line-break/> <text:line-break/><text:span text:style-name="highlight_co0"># Return an MX record pointing to itself for all local machines.</text:span><text:line-break/><text:span text:style-name="highlight_co0">#selfmx</text:span><text:line-break/> <text:line-break/><text:span text:style-name="highlight_co0"># Change the following lines if you want dnsmasq to serve SRV</text:span><text:line-break/><text:span text:style-name="highlight_co0"># records.<text:s text:c="2"/>These are useful if you want to serve ldap requests for</text:span><text:line-break/><text:span text:style-name="highlight_co0"># Active Directory and other windows-originated DNS requests.</text:span><text:line-break/><text:span text:style-name="highlight_co0"># See RFC 2782.</text:span><text:line-break/><text:span text:style-name="highlight_co0"># You may add multiple srv-host lines.</text:span><text:line-break/><text:span text:style-name="highlight_co0"># The fields are &lt;name&gt;,&lt;target&gt;,&lt;port&gt;,&lt;priority&gt;,&lt;weight&gt;</text:span><text:line-break/><text:span text:style-name="highlight_co0"># If the domain part if missing from the name (so that is just has the</text:span><text:line-break/><text:span text:style-name="highlight_co0"># service and protocol sections) then the domain given by the domain=</text:span><text:line-break/><text:span text:style-name="highlight_co0"># config option is used. (Note that expand-hosts does not need to be</text:span><text:line-break/><text:span text:style-name="highlight_co0"># set for this to work.)</text:span><text:line-break/> <text:line-break/><text:span text:style-name="highlight_co0"># A SRV record sending LDAP for the example.com domain to</text:span><text:line-break/><text:span text:style-name="highlight_co0"># ldapserver.example.com port 389</text:span><text:line-break/><text:span text:style-name="highlight_co0">#srv-host=_ldap._tcp.example.com,ldapserver.example.com,389</text:span><text:line-break/> <text:line-break/><text:span text:style-name="highlight_co0"># A SRV record sending LDAP for the example.com domain to</text:span><text:line-break/><text:span text:style-name="highlight_co0"># ldapserver.example.com port 389 (using domain=)</text:span><text:line-break/><text:span text:style-name="highlight_co0">#domain=example.com</text:span><text:line-break/><text:span text:style-name="highlight_co0">#srv-host=_ldap._tcp,ldapserver.example.com,389</text:span><text:line-break/> <text:line-break/><text:span text:style-name="highlight_co0"># Two SRV records for LDAP, each with different priorities</text:span><text:line-break/><text:span text:style-name="highlight_co0">#srv-host=_ldap._tcp.example.com,ldapserver.example.com,389,1</text:span><text:line-break/><text:span text:style-name="highlight_co0">#srv-host=_ldap._tcp.example.com,ldapserver.example.com,389,2</text:span><text:line-break/> <text:line-break/><text:span text:style-name="highlight_co0"># A SRV record indicating that there is no LDAP server for the domain</text:span><text:line-break/><text:span text:style-name="highlight_co0"># example.com</text:span><text:line-break/><text:span text:style-name="highlight_co0">#srv-host=_ldap._tcp.example.com</text:span><text:line-break/> <text:line-break/><text:span text:style-name="highlight_co0"># The following line shows how to make dnsmasq serve an arbitrary PTR</text:span><text:line-break/><text:span text:style-name="highlight_co0"># record. This is useful for DNS-SD. (Note that the</text:span><text:line-break/><text:span text:style-name="highlight_co0"># domain-name expansion done for SRV records _does_not</text:span><text:line-break/><text:span text:style-name="highlight_co0"># occur for PTR records.)</text:span><text:line-break/><text:span text:style-name="highlight_co0">#ptr-record=_http._tcp.dns-sd-services,"New Employee Page._http._tcp.dns-sd-services"</text:span><text:line-break/> <text:line-break/><text:span text:style-name="highlight_co0"># Change the following lines to enable dnsmasq to serve TXT records.</text:span><text:line-break/><text:span text:style-name="highlight_co0"># These are used for things like SPF and zeroconf. (Note that the</text:span><text:line-break/><text:span text:style-name="highlight_co0"># domain-name expansion done for SRV records _does_not</text:span><text:line-break/><text:span text:style-name="highlight_co0"># occur for TXT records.)</text:span><text:line-break/> <text:line-break/><text:span text:style-name="highlight_co0">#Example SPF.</text:span><text:line-break/><text:span text:style-name="highlight_co0">#txt-record=example.com,"v=spf1 a -all"</text:span><text:line-break/> <text:line-break/><text:span text:style-name="highlight_co0">#Example zeroconf</text:span><text:line-break/><text:span text:style-name="highlight_co0">#txt-record=_http._tcp.example.com,name=value,paper=A4</text:span><text:line-break/> <text:line-break/><text:span text:style-name="highlight_co0"># Provide an alias for a "local" DNS name. Note that this _only_ works</text:span><text:line-break/><text:span text:style-name="highlight_co0"># for targets which are names from DHCP or /etc/hosts. Give host</text:span><text:line-break/><text:span text:style-name="highlight_co0"># "bert" another name, bertrand</text:span><text:line-break/><text:span text:style-name="highlight_co0">#cname=bertand,bert</text:span><text:line-break/> <text:line-break/><text:span text:style-name="highlight_co0"># For debugging purposes, log each DNS query as it passes through</text:span><text:line-break/><text:span text:style-name="highlight_co0"># dnsmasq.</text:span><text:line-break/><text:span text:style-name="highlight_co0">#log-queries</text:span><text:line-break/> <text:line-break/><text:span text:style-name="highlight_co0"># Log lots of extra information about DHCP transactions.</text:span><text:line-break/><text:span text:style-name="highlight_co0">#log-dhcp</text:span><text:line-break/> <text:line-break/><text:span text:style-name="highlight_co0"># Include another lot of configuration options.</text:span><text:line-break/><text:span text:style-name="highlight_co0">#conf-file=/etc/dnsmasq.more.conf</text:span><text:line-break/><text:span text:style-name="highlight_co0">#conf-dir=/etc/dnsmasq.d</text:span><text:line-break/> <text:line-break/><text:span text:style-name="highlight_co0"># Include all the files in a directory except those ending in .bak</text:span><text:line-break/><text:span text:style-name="highlight_co0">#conf-dir=/etc/dnsmasq.d,.bak</text:span><text:line-break/> <text:line-break/><text:span text:style-name="highlight_co0"># Include all files in a directory which end in .conf</text:span><text:line-break/><text:span text:style-name="highlight_co0">#conf-dir=/etc/dnsmasq.d/,*.conf</text:span></text:p>
          </table:table-cell>
        </table:table-row>
      </table:table>
      <text:h text:style-name="Heading_20_2" text:outline-level="2"><text:bookmark-start text:name="__RefHeading___format_3"/><text:bookmark-start text:name="format"/>Format<text:bookmark-end text:name="__RefHeading___format_3"/><text:bookmark-end text:name="format"/></text:h>
      <text:p text:style-name="Text_20_body">une option par ligneles options sont les mêmes que sur la ligne de commande.Voir dnsmasq --help ou “man 8 dnsmasq” pour plus de détails.</text:p>
      <text:h text:style-name="Heading_20_2" text:outline-level="2"><text:bookmark-start text:name="__RefHeading___reglages_4"/><text:bookmark-start text:name="reglages"/>Réglages<text:bookmark-end text:name="__RefHeading___reglages_4"/><text:bookmark-end text:name="reglages"/></text:h>
      <text:p text:style-name="Text_20_body">port=5353Écoutez sur ce port spécifique au lieu du port DNS standard (53).Un réglage à zéro désactive complètement la fonction DNS, ne laissant que DHCP et / ou TFTP.Les deux options suivantes font de vous un meilleur internaute, car elles indiquent à dnsmasq de filtrer les requêtes auxquelles le DNS public ne peut pas répondre et qui chargent inutilement les serveurs (en particulier les serveurs racine). Elles empêchent également ces demandes de faire inutilement apparaître le lien.</text:p>
      <text:p text:style-name="Text_20_body">domain-neededNe transférez jamais de noms en clair (sans point ni partie de domaine)bogus-privNe transférez jamais d'adresses dans les espaces d'adressage non routés.Dé-commentez ces lignes pour activer la validation et la mise en cache DNSSEC: (Nécessite dnsmasq pour être construit avec l'option DNSSEC.)</text:p>
      <text:p text:style-name="Text_20_body">#conf-file=PREFIX/share/dnsmasq/trust-anchors.conf#dnssec#dnssec-check-unsignedLes réponses qui ne sont pas signées DNSSEC peuvent être légitimes, car le domaine n'est pas signé, ou peuvent être des contrefaçons. Cette option indique à dnsmasq de vérifier qu'une réponse non signée est correcte, en trouvant une preuve sécurisée qu'un enregistrement DS quelque part entre la racine et le domaine n'existe pas. Le coût de cette configuration est que même les requêtes dans les domaines non signés auront besoin d'une ou plusieurs requêtes DNS supplémentaires pour vérifier.# Uncomment this to filter useless windows-originated DNS requests
# which can trigger dial-on-demand links needlessly.
# Note that (amongst other things) this blocks all SRV requests,
# so don't use it if you use eg Kerberos, SIP, XMMP or Google-talk.
# This option only affects forwarding, SRV records originating for
# dnsmasq (via srv-host= lines) are not suppressed by it.
#filterwin2k</text:p>
      <text:p text:style-name="Text_20_body"># Change this line if you want dns to get its upstream servers from
# somewhere other that /etc/resolv.conf
#resolv-file=</text:p>
      <text:p text:style-name="Text_20_body"># By  default,  dnsmasq  will  send queries to any of the upstream
# servers it knows about and tries to favour servers to are  known
# to  be  up.  Uncommenting this forces dnsmasq to try each query
# with  each  server  strictly  in  the  order  they   appear   in
# /etc/resolv.conf
#strict-order</text:p>
      <text:p text:style-name="Text_20_body"># If you don't want dnsmasq to read /etc/resolv.conf or any other
# file, getting its servers from this file instead (see below), then
# uncomment this.
#no-resolv</text:p>
      <text:p text:style-name="Text_20_body"># If you don't want dnsmasq to poll /etc/resolv.conf or other resolv
# files for changes and re-read them then uncomment this.
#no-poll</text:p>
      <text:p text:style-name="Text_20_body">server=/localnet/192.168.0.1Ajoutez d'autres serveurs de noms ici, avec les spécifications de domaine s'ils concernent des domaines non publics.Exemple de routage de requêtes PTR vers des serveurs de noms :server=/3.168.192.in-addr.arpa/10.1.2.3cela enverra toutes les requêtes d'adresse-&gt; nom pour 192.168.3/24 au serveur de noms 10.1.2.3# Add local-only domains here, queries in these domains are answered
# from /etc/hosts or DHCP only.
#local=/localnet/</text:p>
      <text:p text:style-name="Text_20_body"># Add domains which you want to force to an IP address here.
# The example below send any host in double-click.net to a local
# web-server.
#address=/double-click.net/127.0.0.1</text:p>
      <text:p text:style-name="Text_20_body"># --address (and --server) work with IPv6 addresses too.
#address=/www.thekelleys.org.uk/fe80::20d:60ff:fe36:f83</text:p>
      <text:p text:style-name="Text_20_body"># Add the IPs of all queries to yahoo.com, google.com, and their
# subdomains to the vpn and search ipsets:
#ipset=/yahoo.com/google.com/vpn,search</text:p>
      <text:p text:style-name="Text_20_body"># You can control how dnsmasq talks to a server: this forces
# queries to 10.1.2.3 to be routed via eth1
# server=10.1.2.3@eth1</text:p>
      <text:p text:style-name="Text_20_body"># and this sets the source (ie local) address used to talk to
# 10.1.2.3 to 192.168.1.1 port 55 (there must be an interface with that
# IP on the machine, obviously).
# server=10.1.2.3@192.168.1.1#55</text:p>
      <text:p text:style-name="Text_20_body"># If you want dnsmasq to change uid and gid to something other
# than the default, edit the following lines.
#user=
#group=</text:p>
      <text:p text:style-name="Text_20_body"># If you want dnsmasq to listen for DHCP and DNS requests only on
# specified interfaces (and the loopback) give the name of the
# interface (eg eth0) here.
# Repeat the line for more than one interface.
#interface=
# Or you can specify which interface _not_ to listen on
#except-interface=
# Or which to listen on by address (remember to include 127.0.0.1 if
# you use this.)
#listen-address=
# If you want dnsmasq to provide only DNS service on an interface,
# configure it as shown above, and then use the following line to
# disable DHCP and TFTP on it.
#no-dhcp-interface=</text:p>
      <text:p text:style-name="Text_20_body"># On systems which support it, dnsmasq binds the wildcard address,
# even when it is listening on only some interfaces. It then discards
# requests that it shouldn't reply to. This has the advantage of
# working even when interfaces come and go and change address. If you
# want dnsmasq to really bind only the interfaces it is listening on,
# uncomment this option. About the only time you may need this is when
# running another nameserver on the same machine.
#bind-interfaces</text:p>
      <text:p text:style-name="Text_20_body"># If you don't want dnsmasq to read /etc/hosts, uncomment the
# following line.
#no-hosts
# or if you want it to read another file, as well as /etc/hosts, use
# this.
#addn-hosts=/etc/banner_add_hosts</text:p>
      <text:p text:style-name="Text_20_body"># Set this (and domain: see below) if you want to have a domain
# automatically added to simple names in a hosts-file.
#expand-hosts</text:p>
      <text:p text:style-name="Text_20_body"># Set the domain for dnsmasq. this is optional, but if it is set, it
# does the following things.
# 1) Allows DHCP hosts to have fully qualified domain names, as long
#     as the domain part matches this setting.
# 2) Sets the “domain” DHCP option thereby potentially setting the
#    domain of all systems configured by DHCP
# 3) Provides the domain part for “expand-hosts”
#domain=thekelleys.org.uk</text:p>
      <text:p text:style-name="Text_20_body"># Set a different domain for a particular subnet
#domain=wireless.thekelleys.org.uk,192.168.2.0/24</text:p>
      <text:p text:style-name="Text_20_body"># Same idea, but range rather then subnet
#domain=reserved.thekelleys.org.uk,192.68.3.100,192.168.3.200</text:p>
      <text:p text:style-name="Text_20_body"># Uncomment this to enable the integrated DHCP server, you need
# to supply the range of addresses available for lease and optionally
# a lease time. If you have more than one network, you will need to
# repeat this for each network on which you want to supply DHCP
# service.
#dhcp-range=192.168.0.50,192.168.0.150,12h</text:p>
      <text:p text:style-name="Text_20_body"># This is an example of a DHCP range where the netmask is given. This
# is needed for networks we reach the dnsmasq DHCP server via a relay
# agent. If you don't know what a DHCP relay agent is, you probably
# don't need to worry about this.
#dhcp-range=192.168.0.50,192.168.0.150,255.255.255.0,12h</text:p>
      <text:p text:style-name="Text_20_body"># This is an example of a DHCP range which sets a tag, so that
# some DHCP options may be set only for this network.
#dhcp-range=set:red,192.168.0.50,192.168.0.150</text:p>
      <text:p text:style-name="Text_20_body"># Use this DHCP range only when the tag “green” is set.
#dhcp-range=tag:green,192.168.0.50,192.168.0.150,12h</text:p>
      <text:p text:style-name="Text_20_body"># Specify a subnet which can't be used for dynamic address allocation,
# is available for hosts with matching --dhcp-host lines. Note that
# dhcp-host declarations will be ignored unless there is a dhcp-range
# of some type for the subnet in question.
# In this case the netmask is implied (it comes from the network
# configuration on the machine running dnsmasq) it is possible to give
# an explicit netmask instead.
#dhcp-range=192.168.0.0,static</text:p>
      <text:p text:style-name="Text_20_body"># Enable DHCPv6. Note that the prefix-length does not need to be specified
# and defaults to 64 if missing/
#dhcp-range=1234::2, 1234::500, 64, 12h</text:p>
      <text:p text:style-name="Text_20_body"># Do Router Advertisements, BUT NOT DHCP for this subnet.
#dhcp-range=1234::, ra-only </text:p>
      <text:p text:style-name="Text_20_body"># Do Router Advertisements, BUT NOT DHCP for this subnet, also try and
# add names to the DNS for the IPv6 address of SLAAC-configured dual-stack 
# hosts. Use the DHCPv4 lease to derive the name, network segment and 
# MAC address and assume that the host will also have an
# IPv6 address calculated using the SLAAC algorithm.
#dhcp-range=1234::, ra-names</text:p>
      <text:p text:style-name="Text_20_body"># Do Router Advertisements, BUT NOT DHCP for this subnet.
# Set the lifetime to 46 hours. (Note: minimum lifetime is 2 hours.)
#dhcp-range=1234::, ra-only, 48h</text:p>
      <text:p text:style-name="Text_20_body"># Do DHCP and Router Advertisements for this subnet. Set the A bit in the RA
# so that clients can use SLAAC addresses as well as DHCP ones.
#dhcp-range=1234::2, 1234::500, slaac</text:p>
      <text:p text:style-name="Text_20_body"># Do Router Advertisements and stateless DHCP for this subnet. Clients will
# not get addresses from DHCP, but they will get other configuration information.
# They will use SLAAC for addresses.
#dhcp-range=1234::, ra-stateless</text:p>
      <text:p text:style-name="Text_20_body"># Do stateless DHCP, SLAAC, and generate DNS names for SLAAC addresses
# from DHCPv4 leases.
#dhcp-range=1234::, ra-stateless, ra-names</text:p>
      <text:p text:style-name="Text_20_body"># Do router advertisements for all subnets where we're doing DHCPv6
# Unless overridden by ra-stateless, ra-names, et al, the router 
# advertisements will have the M and O bits set, so that the clients
# get addresses and configuration from DHCPv6, and the A bit reset, so the 
# clients don't use SLAAC addresses.
#enable-ra</text:p>
      <text:p text:style-name="Text_20_body"># Supply parameters for specified hosts using DHCP. There are lots
# of valid alternatives, so we will give examples of each. Note that
# IP addresses DO NOT have to be in the range given above, they just
# need to be on the same network. The order of the parameters in these
# do not matter, it's permissible to give name, address and MAC in any
# order.</text:p>
      <text:p text:style-name="Text_20_body"># Always allocate the host with Ethernet address 11:22:33:44:55:66
# The IP address 192.168.0.60
#dhcp-host=11:22:33:44:55:66,192.168.0.60</text:p>
      <text:p text:style-name="Text_20_body"># Always set the name of the host with hardware address
# 11:22:33:44:55:66 to be “fred”
#dhcp-host=11:22:33:44:55:66,fred</text:p>
      <text:p text:style-name="Text_20_body"># Always give the host with Ethernet address 11:22:33:44:55:66
# the name fred and IP address 192.168.0.60 and lease time 45 minutes
#dhcp-host=11:22:33:44:55:66,fred,192.168.0.60,45m</text:p>
      <text:p text:style-name="Text_20_body"># Give a host with Ethernet address 11:22:33:44:55:66 or
# 12:34:56:78:90:12 the IP address 192.168.0.60. Dnsmasq will assume
# that these two Ethernet interfaces will never be in use at the same
# time, and give the IP address to the second, even if it is already
# in use by the first. Useful for laptops with wired and wireless
# addresses.
#dhcp-host=11:22:33:44:55:66,12:34:56:78:90:12,192.168.0.60</text:p>
      <text:p text:style-name="Text_20_body"># Give the machine which says its name is “bert” IP address
# 192.168.0.70 and an infinite lease
#dhcp-host=bert,192.168.0.70,infinite</text:p>
      <text:p text:style-name="Text_20_body"># Always give the host with client identifier 01:02:02:04
# the IP address 192.168.0.60
#dhcp-host=id:01:02:02:04,192.168.0.60</text:p>
      <text:p text:style-name="Text_20_body"># Always give the InfiniBand interface with hardware address
# 80:00:00:48:fe:80:00:00:00:00:00:00:f4:52:14:03:00:28:05:81 the
# ip address 192.168.0.61. The client id is derived from the prefix
# ff:00:00:00:00:00:02:00:00:02:c9:00 and the last 8 pairs of
# hex digits of the hardware address.
#dhcp-host=id:ff:00:00:00:00:00:02:00:00:02:c9:00:f4:52:14:03:00:28:05:81,192.168.0.61</text:p>
      <text:p text:style-name="Text_20_body"># Always give the host with client identifier “marjorie”
# the IP address 192.168.0.60
#dhcp-host=id:marjorie,192.168.0.60</text:p>
      <text:p text:style-name="Text_20_body"># Enable the address given for “judge” in /etc/hosts
# to be given to a machine presenting the name “judge” when
# it asks for a DHCP lease.
#dhcp-host=judge</text:p>
      <text:p text:style-name="Text_20_body"># Never offer DHCP service to a machine whose Ethernet
# address is 11:22:33:44:55:66
#dhcp-host=11:22:33:44:55:66,ignore</text:p>
      <text:p text:style-name="Text_20_body"># Ignore any client-id presented by the machine with Ethernet
# address 11:22:33:44:55:66. This is useful to prevent a machine
# being treated differently when running under different OS's or
# between PXE boot and OS boot.
#dhcp-host=11:22:33:44:55:66,id:*</text:p>
      <text:p text:style-name="Text_20_body"># Send extra options which are tagged as “red” to
# the machine with Ethernet address 11:22:33:44:55:66
#dhcp-host=11:22:33:44:55:66,set:red</text:p>
      <text:p text:style-name="Text_20_body"># Send extra options which are tagged as “red” to
# any machine with Ethernet address starting 11:22:33:
#dhcp-host=11:22:33:*:*:*,set:red</text:p>
      <text:p text:style-name="Text_20_body"># Give a fixed IPv6 address and name to client with 
# DUID 00:01:00:01:16:d2:83:fc:92:d4:19:e2:d8:b2
# Note the MAC addresses CANNOT be used to identify DHCPv6 clients.
# Note also that the [] around the IPv6 address are obligatory.
#dhcp-host=id:00:01:00:01:16:d2:83:fc:92:d4:19:e2:d8:b2, fred, [1234::5] </text:p>
      <text:p text:style-name="Text_20_body"># Ignore any clients which are not specified in dhcp-host lines
# or /etc/ethers. Equivalent to ISC “deny unknown-clients”.
# This relies on the special “known” tag which is set when
# a host is matched.
#dhcp-ignore=tag:!known</text:p>
      <text:p text:style-name="Text_20_body"># Send extra options which are tagged as “red” to any machine whose
# DHCP vendorclass string includes the substring “Linux”
#dhcp-vendorclass=set:red,Linux</text:p>
      <text:p text:style-name="Text_20_body"># Send extra options which are tagged as “red” to any machine one
# of whose DHCP userclass strings includes the substring “accounts”
#dhcp-userclass=set:red,accounts</text:p>
      <text:p text:style-name="Text_20_body"># Send extra options which are tagged as “red” to any machine whose
# MAC address matches the pattern.
#dhcp-mac=set:red,00:60:8C:*:*:*</text:p>
      <text:p text:style-name="Text_20_body"># If this line is uncommented, dnsmasq will read /etc/ethers and act
# on the ethernet-address/IP pairs found there just as if they had
# been given as --dhcp-host options. Useful if you keep
# MAC-address/host mappings there for other purposes.
#read-ethers</text:p>
      <text:p text:style-name="Text_20_body"># Send options to hosts which ask for a DHCP lease.
# See RFC 2132 for details of available options.
# Common options can be given to dnsmasq by name:
# run “dnsmasq --help dhcp” to get a list.
# Note that all the common settings, such as netmask and
# broadcast address, DNS server and default route, are given
# sane defaults by dnsmasq. You very likely will not need
# any dhcp-options. If you use Windows clients and Samba, there
# are some options which are recommended, they are detailed at the
# end of this section.</text:p>
      <text:p text:style-name="Text_20_body"># Override the default route supplied by dnsmasq, which assumes the
# router is the same machine as the one running dnsmasq.
#dhcp-option=3,1.2.3.4</text:p>
      <text:p text:style-name="Text_20_body"># Do the same thing, but using the option name
#dhcp-option=option:router,1.2.3.4</text:p>
      <text:p text:style-name="Text_20_body"># Override the default route supplied by dnsmasq and send no default
# route at all. Note that this only works for the options sent by
# default (1, 3, 6, 12, 28) the same line will send a zero-length option
# for all other option numbers.
#dhcp-option=3</text:p>
      <text:p text:style-name="Text_20_body"># Set the NTP time server addresses to 192.168.0.4 and 10.10.0.5
#dhcp-option=option:ntp-server,192.168.0.4,10.10.0.5</text:p>
      <text:p text:style-name="Text_20_body"># Send DHCPv6 option. Note [] around IPv6 addresses.
#dhcp-option=option6:dns-server,[1234::77],[1234::88]</text:p>
      <text:p text:style-name="Text_20_body"># Send DHCPv6 option for namservers as the machine running 
# dnsmasq and another.
#dhcp-option=option6:dns-server,[::],[1234::88]</text:p>
      <text:p text:style-name="Text_20_body"># Ask client to poll for option changes every six hours. (RFC4242)
#dhcp-option=option6:information-refresh-time,6h</text:p>
      <text:p text:style-name="Text_20_body"># Set option 58 client renewal time (T1). Defaults to half of the
# lease time if not specified. (RFC2132)
#dhcp-option=option:T1,1m</text:p>
      <text:p text:style-name="Text_20_body"># Set option 59 rebinding time (T2). Defaults to 7/8 of the
# lease time if not specified. (RFC2132)
#dhcp-option=option:T2,2m</text:p>
      <text:p text:style-name="Text_20_body"># Set the NTP time server address to be the same machine as
# is running dnsmasq
#dhcp-option=42,0.0.0.0</text:p>
      <text:p text:style-name="Text_20_body"># Set the NIS domain name to “welly”
#dhcp-option=40,welly</text:p>
      <text:p text:style-name="Text_20_body"># Set the default time-to-live to 50
#dhcp-option=23,50</text:p>
      <text:p text:style-name="Text_20_body"># Set the “all subnets are local” flag
#dhcp-option=27,1</text:p>
      <text:p text:style-name="Text_20_body"># Send the etherboot magic flag and then etherboot options (a string).
#dhcp-option=128,e4:45:74:68:00:00
#dhcp-option=129,NIC=eepro100</text:p>
      <text:p text:style-name="Text_20_body"># Specify an option which will only be sent to the “red” network
# (see dhcp-range for the declaration of the “red” network)
# Note that the tag: part must precede the option: part.
#dhcp-option = tag:red, option:ntp-server, 192.168.1.1</text:p>
      <text:p text:style-name="Text_20_body"># The following DHCP options set up dnsmasq in the same way as is specified
# for the ISC dhcpcd in
# <text:a xlink:type="simple" xlink:href="http://www.samba.org/samba/ftp/docs/textdocs/DHCP-Server-Configuration.txt" text:style-name="Internet_20_link" text:visited-style-name="Visited_20_Internet_20_Link">http://www.samba.org/samba/ftp/docs/textdocs/DHCP-Server-Configuration.txt</text:a>
# adapted for a typical dnsmasq installation where the host running
# dnsmasq is also the host running samba.
# you may want to uncomment some or all of them if you use
# Windows clients and Samba.
#dhcp-option=19,0           # option ip-forwarding off
#dhcp-option=44,0.0.0.0     # set netbios-over-TCP/IP nameserver(s) aka WINS server(s)
#dhcp-option=45,0.0.0.0     # netbios datagram distribution server
#dhcp-option=46,8           # netbios node type</text:p>
      <text:p text:style-name="Text_20_body"># Send an empty WPAD option. This may be REQUIRED to get windows 7 to behave.
#dhcp-option=252,“\n”</text:p>
      <text:p text:style-name="Text_20_body"># Send RFC-3397 DNS domain search DHCP option. WARNING: Your DHCP client
# probably doesn't support this......
#dhcp-option=option:domain-search,eng.apple.com,marketing.apple.com</text:p>
      <text:p text:style-name="Text_20_body"># Send RFC-3442 classless static routes (note the netmask encoding)
#dhcp-option=121,192.168.1.0/24,1.2.3.4,10.0.0.0/8,5.6.7.8</text:p>
      <text:p text:style-name="Text_20_body"># Send vendor-class specific options encapsulated in DHCP option 43.
# The meaning of the options is defined by the vendor-class so
# options are sent only when the client supplied vendor class
# matches the class given here. (A substring match is OK, so “MSFT”
# matches “MSFT” and “MSFT 5.0”). This example sets the
# mtftp address to 0.0.0.0 for PXEClients.
#dhcp-option=vendor:PXEClient,1,0.0.0.0</text:p>
      <text:p text:style-name="Text_20_body"># Send microsoft-specific option to tell windows to release the DHCP lease
# when it shuts down. Note the “i” flag, to tell dnsmasq to send the
# value as a four-byte integer - that's what microsoft wants. See
# <text:a xlink:type="simple" xlink:href="http://technet2.microsoft.com/WindowsServer/en/library/a70f1bb7-d2d4-49f0-96d6-4b7414ecfaae1033.mspx?mfr=true" text:style-name="Internet_20_link" text:visited-style-name="Visited_20_Internet_20_Link">http://technet2.microsoft.com/WindowsServer/en/library/a70f1bb7-d2d4-49f0-96d6-4b7414ecfaae1033.mspx?mfr=true</text:a>
#dhcp-option=vendor:MSFT,2,1i</text:p>
      <text:p text:style-name="Text_20_body"># Send the Encapsulated-vendor-class ID needed by some configurations of
# Etherboot to allow is to recognise the DHCP server.
#dhcp-option=vendor:Etherboot,60,“Etherboot”</text:p>
      <text:p text:style-name="Text_20_body"># Send options to PXELinux. Note that we need to send the options even
# though they don't appear in the parameter request list, so we need
# to use dhcp-option-force here.
# See <text:a xlink:type="simple" xlink:href="http://syslinux.zytor.com/pxe.php#special" text:style-name="Internet_20_link" text:visited-style-name="Visited_20_Internet_20_Link">http://syslinux.zytor.com/pxe.php#special</text:a> for details.
# Magic number - needed before anything else is recognised
#dhcp-option-force=208,f1:00:74:7e
# Configuration file name
#dhcp-option-force=209,configs/common
# Path prefix
#dhcp-option-force=210,/tftpboot/pxelinux/files/
# Reboot time. (Note 'i' to send 32-bit value)
#dhcp-option-force=211,30i</text:p>
      <text:p text:style-name="Text_20_body"># Set the boot filename for netboot/PXE. You will only need
# this if you want to boot machines over the network and you will need
# a TFTP server; either dnsmasq's built-in TFTP server or an
# external one. (See below for how to enable the TFTP server.)
#dhcp-boot=pxelinux.0</text:p>
      <text:p text:style-name="Text_20_body"># The same as above, but use custom tftp-server instead machine running dnsmasq
#dhcp-boot=pxelinux,server.name,192.168.1.100</text:p>
      <text:p text:style-name="Text_20_body"># Boot for iPXE. The idea is to send two different
# filenames, the first loads iPXE, and the second tells iPXE what to
# load. The dhcp-match sets the ipxe tag for requests from iPXE.
#dhcp-boot=undionly.kpxe
#dhcp-match=set:ipxe,175 # iPXE sends a 175 option.
#dhcp-boot=tag:ipxe,<text:a xlink:type="simple" xlink:href="http://boot.ipxe.org/demo/boot.php" text:style-name="Internet_20_link" text:visited-style-name="Visited_20_Internet_20_Link">http://boot.ipxe.org/demo/boot.php</text:a></text:p>
      <text:p text:style-name="Text_20_body"># Encapsulated options for iPXE. All the options are
# encapsulated within option 175
#dhcp-option=encap:175, 1, 5b         # priority code
#dhcp-option=encap:175, 176, 1b       # no-proxydhcp
#dhcp-option=encap:175, 177, string   # bus-id
#dhcp-option=encap:175, 189, 1b       # BIOS drive code
#dhcp-option=encap:175, 190, user     # iSCSI username
#dhcp-option=encap:175, 191, pass     # iSCSI password</text:p>
      <text:p text:style-name="Text_20_body"># Test for the architecture of a netboot client. PXE clients are
# supposed to send their architecture as option 93. (See RFC 4578)
#dhcp-match=peecees, option:client-arch, 0 #x86-32
#dhcp-match=itanics, option:client-arch, 2 #IA64
#dhcp-match=hammers, option:client-arch, 6 #x86-64
#dhcp-match=mactels, option:client-arch, 7 #EFI x86-64</text:p>
      <text:p text:style-name="Text_20_body"># Do real PXE, rather than just booting a single file, this is an
# alternative to dhcp-boot.
#pxe-prompt=“What system shall I netboot?”
# or with timeout before first available action is taken:
#pxe-prompt=“Press F8 for menu.”, 60</text:p>
      <text:p text:style-name="Text_20_body"># Available boot services. for PXE.
#pxe-service=x86PC, “Boot from local disk”</text:p>
      <text:p text:style-name="Text_20_body"># Loads &lt;tftp-root&gt;/pxelinux.0 from dnsmasq TFTP server.
#pxe-service=x86PC, “Install Linux”, pxelinux</text:p>
      <text:p text:style-name="Text_20_body"># Loads &lt;tftp-root&gt;/pxelinux.0 from TFTP server at 1.2.3.4.
# Beware this fails on old PXE ROMS.
#pxe-service=x86PC, “Install Linux”, pxelinux, 1.2.3.4</text:p>
      <text:p text:style-name="Text_20_body"># Use bootserver on network, found my multicast or broadcast.
#pxe-service=x86PC, “Install windows from RIS server”, 1</text:p>
      <text:p text:style-name="Text_20_body"># Use bootserver at a known IP address.
#pxe-service=x86PC, “Install windows from RIS server”, 1, 1.2.3.4</text:p>
      <text:p text:style-name="Text_20_body"># If you have multicast-FTP available,
# information for that can be passed in a similar way using options 1
# to 5. See page 19 of
# <text:a xlink:type="simple" xlink:href="http://download.intel.com/design/archives/wfm/downloads/pxespec.pdf" text:style-name="Internet_20_link" text:visited-style-name="Visited_20_Internet_20_Link">http://download.intel.com/design/archives/wfm/downloads/pxespec.pdf</text:a></text:p>
      <text:p text:style-name="Text_20_body"># Enable dnsmasq's built-in TFTP server
#enable-tftp</text:p>
      <text:p text:style-name="Text_20_body"># Set the root directory for files available via FTP.
#tftp-root=/var/ftpd</text:p>
      <text:p text:style-name="Text_20_body"># Do not abort if the tftp-root is unavailable
#tftp-no-fail</text:p>
      <text:p text:style-name="Text_20_body"># Make the TFTP server more secure: with this set, only files owned by
# the user dnsmasq is running as will be send over the net.
#tftp-secure</text:p>
      <text:p text:style-name="Text_20_body"># This option stops dnsmasq from negotiating a larger blocksize for TFTP
# transfers. It will slow things down, but may rescue some broken TFTP
# clients.
#tftp-no-blocksize</text:p>
      <text:p text:style-name="Text_20_body"># Set the boot file name only when the “red” tag is set.
#dhcp-boot=tag:red,pxelinux.red-net</text:p>
      <text:p text:style-name="Text_20_body"># An example of dhcp-boot with an external TFTP server: the name and IP
# address of the server are given after the filename.
# Can fail with old PXE ROMS. Overridden by --pxe-service.
#dhcp-boot=/var/ftpd/pxelinux.0,boothost,192.168.0.3</text:p>
      <text:p text:style-name="Text_20_body"># If there are multiple external tftp servers having a same name
# (using /etc/hosts) then that name can be specified as the
# tftp_servername (the third option to dhcp-boot) and in that
# case dnsmasq resolves this name and returns the resultant IP
# addresses in round robin fashion. This facility can be used to
# load balance the tftp load among a set of servers.
#dhcp-boot=/var/ftpd/pxelinux.0,boothost,tftp_server_name</text:p>
      <text:p text:style-name="Text_20_body"># Set the limit on DHCP leases, the default is 150
#dhcp-lease-max=150</text:p>
      <text:p text:style-name="Text_20_body"># The DHCP server needs somewhere on disk to keep its lease database.
# This defaults to a sane location, but if you want to change it, use
# the line below.
#dhcp-leasefile=/var/lib/misc/dnsmasq.leases</text:p>
      <text:p text:style-name="Text_20_body"># Set the DHCP server to authoritative mode. In this mode it will barge in
# and take over the lease for any client which broadcasts on the network,
# whether it has a record of the lease or not. This avoids long timeouts
# when a machine wakes up on a new network. DO NOT enable this if there's
# the slightest chance that you might end up accidentally configuring a DHCP
# server for your campus/company accidentally. The ISC server uses
# the same option, and this URL provides more information:
# <text:a xlink:type="simple" xlink:href="http://www.isc.org/files/auth.html" text:style-name="Internet_20_link" text:visited-style-name="Visited_20_Internet_20_Link">http://www.isc.org/files/auth.html</text:a>
#dhcp-authoritative</text:p>
      <text:p text:style-name="Text_20_body"># Run an executable when a DHCP lease is created or destroyed.
# The arguments sent to the script are “add” or “del”,
# then the MAC address, the IP address and finally the hostname
# if there is one.
#dhcp-script=/bin/echo</text:p>
      <text:p text:style-name="Text_20_body"># Set the cachesize here.
#cache-size=150</text:p>
      <text:p text:style-name="Text_20_body"># If you want to disable negative caching, uncomment this.
#no-negcache</text:p>
      <text:p text:style-name="Text_20_body"># Normally responses which come from /etc/hosts and the DHCP lease
# file have Time-To-Live set as zero, which conventionally means
# do not cache further. If you are happy to trade lower load on the
# server for potentially stale date, you can set a time-to-live (in
# seconds) here.
#local-ttl=</text:p>
      <text:p text:style-name="Text_20_body"># If you want dnsmasq to detect attempts by Verisign to send queries
# to unregistered .com and .net hosts to its sitefinder service and
# have dnsmasq instead return the correct NXDOMAIN response, uncomment
# this line. You can add similar lines to do the same for other
# registries which have implemented wildcard A records.
#bogus-nxdomain=64.94.110.11</text:p>
      <text:p text:style-name="Text_20_body"># If you want to fix up DNS results from upstream servers, use the
# alias option. This only works for IPv4.
# This alias makes a result of 1.2.3.4 appear as 5.6.7.8
#alias=1.2.3.4,5.6.7.8
# and this maps 1.2.3.x to 5.6.7.x
#alias=1.2.3.0,5.6.7.0,255.255.255.0
# and this maps 192.168.0.10-&gt;192.168.0.40 to 10.0.0.10-&gt;10.0.0.40
#alias=192.168.0.10-192.168.0.40,10.0.0.0,255.255.255.0</text:p>
      <text:p text:style-name="Text_20_body"># Change these lines if you want dnsmasq to serve MX records.</text:p>
      <text:p text:style-name="Text_20_body"># Return an MX record named “maildomain.com” with target
# servermachine.com and preference 50
#mx-host=maildomain.com,servermachine.com,50</text:p>
      <text:p text:style-name="Text_20_body"># Set the default target for MX records created using the localmx option.
#mx-target=servermachine.com</text:p>
      <text:p text:style-name="Text_20_body"># Return an MX record pointing to the mx-target for all local
# machines.
#localmx</text:p>
      <text:p text:style-name="Text_20_body"># Return an MX record pointing to itself for all local machines.
#selfmx</text:p>
      <text:p text:style-name="Text_20_body"># Change the following lines if you want dnsmasq to serve SRV
# records.  These are useful if you want to serve ldap requests for
# Active Directory and other windows-originated DNS requests.
# See RFC 2782.
# You may add multiple srv-host lines.
# The fields are &lt;name&gt;,&lt;target&gt;,&lt;port&gt;,&lt;priority&gt;,&lt;weight&gt;
# If the domain part if missing from the name (so that is just has the
# service and protocol sections) then the domain given by the domain=
# config option is used. (Note that expand-hosts does not need to be
# set for this to work.)</text:p>
      <text:p text:style-name="Text_20_body"># A SRV record sending LDAP for the example.com domain to
# ldapserver.example.com port 389
#srv-host=_ldap._tcp.example.com,ldapserver.example.com,389</text:p>
      <text:p text:style-name="Text_20_body"># A SRV record sending LDAP for the example.com domain to
# ldapserver.example.com port 389 (using domain=)
#domain=example.com
#srv-host=_ldap._tcp,ldapserver.example.com,389</text:p>
      <text:p text:style-name="Text_20_body"># Two SRV records for LDAP, each with different priorities
#srv-host=_ldap._tcp.example.com,ldapserver.example.com,389,1
#srv-host=_ldap._tcp.example.com,ldapserver.example.com,389,2</text:p>
      <text:p text:style-name="Text_20_body"># A SRV record indicating that there is no LDAP server for the domain
# example.com
#srv-host=_ldap._tcp.example.com</text:p>
      <text:p text:style-name="Text_20_body"># The following line shows how to make dnsmasq serve an arbitrary PTR
# record. This is useful for DNS-SD. (Note that the
# domain-name expansion done for SRV records _does_not
# occur for PTR records.)
#ptr-record=_http._tcp.dns-sd-services,“New Employee Page._http._tcp.dns-sd-services”</text:p>
      <text:p text:style-name="Text_20_body"># Change the following lines to enable dnsmasq to serve TXT records.
# These are used for things like SPF and zeroconf. (Note that the
# domain-name expansion done for SRV records _does_not
# occur for TXT records.)</text:p>
      <text:p text:style-name="Text_20_body">#Example SPF.
#txt-record=example.com,“v=spf1 a -all”</text:p>
      <text:p text:style-name="Text_20_body">#Example zeroconf
#txt-record=_http._tcp.example.com,name=value,paper=A4</text:p>
      <text:p text:style-name="Text_20_body"># Provide an alias for a “local” DNS name. Note that this _only_ works
# for targets which are names from DHCP or /etc/hosts. Give host
# “bert” another name, bertrand
#cname=bertand,bert</text:p>
      <text:p text:style-name="Text_20_body"># For debugging purposes, log each DNS query as it passes through
# dnsmasq.
#log-queries</text:p>
      <text:p text:style-name="Text_20_body"># Log lots of extra information about DHCP transactions.
#log-dhcp</text:p>
      <text:p text:style-name="Text_20_body"># Include another lot of configuration options.
#conf-file=/etc/dnsmasq.more.conf
#conf-dir=/etc/dnsmasq.d</text:p>
      <text:p text:style-name="Text_20_body"># Include all the files in a directory except those ending in .bak
#conf-dir=/etc/dnsmasq.d,.bak</text:p>
      <text:p text:style-name="Text_20_body"># Include all files in a directory which end in .conf
#conf-dir=/etc/dnsmasq.d/,*.conf</text:p>
      <text:h text:style-name="Heading_20_2" text:outline-level="2"><text:bookmark-start text:name="__RefHeading___voir_aussi_5"/><text:bookmark-start text:name="voir_aussi"/>Voir aussi<text:bookmark-end text:name="__RefHeading___voir_aussi_5"/><text:bookmark-end text:name="voir_aussi"/></text:h>
      <text:p text:style-name="Text_20_body"><text:span text:style-name="Strong_20_Emphasis">(fr)</text:span> <text:a xlink:type="simple" xlink:href="http://" text:style-name="Internet_20_link" text:visited-style-name="Visited_20_Internet_20_Link">http://</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co0" style:family="text">
      <style:text-properties fo:color="#666666" fo:font-style="italic" fo:font-family="monospace"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9T22::31:57</meta:creation-date>
    <dc:creator>Generated</dc:creator>
    <dc:date>2026-06-29T22::31:57</dc:date>
    <dc:language>en-US</dc:language>
    <meta:editing-cycles>1</meta:editing-cycles>
    <meta:editing-duration>PT0S</meta:editing-duration>
    <dc:title>logiciel:internet:dnsmasq:ubuntu18.04:config</dc:title>
  </office:meta>
</office:document-meta>
</file>