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apache:maj:start"/><text:bookmark-start text:name="__RefHeading___mise_a_jour_de_la_version_2.2_vers_la_version_2.4_1"/><text:bookmark-start text:name="mise_a_jour_de_la_version_2.2_vers_la_version_2.4"/>Mise à jour de la version 2.2 vers la version 2.4<text:bookmark-end text:name="__RefHeading___mise_a_jour_de_la_version_2.2_vers_la_version_2.4_1"/><text:bookmark-end text:name="mise_a_jour_de_la_version_2.2_vers_la_version_2.4"/></text:h>
      <text:h text:style-name="Heading_20_2" text:outline-level="2"><text:bookmark-start text:name="__RefHeading___parametres_de_compilation_2"/><text:bookmark-start text:name="parametres_de_compilation"/>Paramètres de compilation<text:bookmark-end text:name="__RefHeading___parametres_de_compilation_2"/><text:bookmark-end text:name="parametres_de_compilation"/></text:h>
      <text:p text:style-name="Text_20_body"><text:span text:style-name="Strong_20_Emphasis">Les modules suivants ont été supprimés</text:span> :<text:span text:style-name="Strong_20_Emphasis">mod_authn_default</text:span><text:span text:style-name="Strong_20_Emphasis">mod_authz_default</text:span><text:span text:style-name="Strong_20_Emphasis">mod_mem_cache</text:span> remplacé par <text:span text:style-name="Strong_20_Emphasis">mod_cache_disk</text:span>.</text:p>
      <text:h text:style-name="Heading_20_2" text:outline-level="2"><text:bookmark-start text:name="__RefHeading___configuration_a_l_execution_3"/><text:bookmark-start text:name="configuration_a_l_execution"/>Configuration à l'exécution<text:bookmark-end text:name="__RefHeading___configuration_a_l_execution_3"/><text:bookmark-end text:name="configuration_a_l_execution"/></text:h>
      <text:p text:style-name="Text_20_body"><text:span text:style-name="Strong_20_Emphasis">Autorisation</text:span> :Les directives <text:span text:style-name="del">AuthzLDAPAuthoritative</text:span>, <text:span text:style-name="del">AuthzDBDAuthoritative</text:span>, <text:span text:style-name="del">AuthzDBMAuthoritative</text:span>, <text:span text:style-name="del">AuthzGroupFileAuthoritative</text:span>, <text:span text:style-name="del">AuthzUserAuthoritative</text:span> et <text:span text:style-name="del">AuthzOwnerAuthoritative</text:span> ont été remplacées par les directives <text:span text:style-name="Strong_20_Emphasis">RequireAny</text:span>, <text:span text:style-name="Strong_20_Emphasis">RequireNone</text:span>, et <text:span text:style-name="Strong_20_Emphasis">RequireAll</text:span>.Si vous utilisez <text:span text:style-name="Strong_20_Emphasis">mod_authz_dbm</text:span>, remplacez les directives du style <text:span text:style-name="del">Require group ...</text:span> par des directives du style <text:span text:style-name="Strong_20_Emphasis">Require dbm-group ....</text:span><text:span text:style-name="Strong_20_Emphasis">Contrôle d'accès</text:span> 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mplacez                                                  </text:p>
          </table:table-cell>
          <table:table-cell office:value-type="string" table:style-name="tableheader">
            <text:p text:style-name="Table_20_Heading"> Par                           </text:p>
          </table:table-cell>
          <table:table-cell office:value-type="string" table:style-name="tableheader">
            <text:p text:style-name="Table_20_Heading"> Explications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rder deny,allow<text:line-break/>Deny from all                           </text:p>
          </table:table-cell>
          <table:table-cell office:value-type="string" table:style-name="tablecell">
            <text:p text:style-name="tablealignleft"> <text:span text:style-name="Strong_20_Emphasis">Require all denied</text:span>        </text:p>
          </table:table-cell>
          <table:table-cell office:value-type="string" table:style-name="tablecell">
            <text:p text:style-name="tablealignleft"> pas d'authentification<text:line-break/>toutes les requêtes sont rejetées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rder allow,deny<text:line-break/>Allow from all                          </text:p>
          </table:table-cell>
          <table:table-cell office:value-type="string" table:style-name="tablecell">
            <text:p text:style-name="tablealignleft"> <text:span text:style-name="Strong_20_Emphasis">Require all granted</text:span>       </text:p>
          </table:table-cell>
          <table:table-cell office:value-type="string" table:style-name="tablecell">
            <text:p text:style-name="tablealignleft"> pas d'authentification<text:line-break/>toutes les requêtes sont acceptées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rder Deny,Allow<text:line-break/>Deny from all<text:line-break/>Allow from example.org  </text:p>
          </table:table-cell>
          <table:table-cell office:value-type="string" table:style-name="tablecell">
            <text:p text:style-name="tablealignleft"> <text:span text:style-name="Strong_20_Emphasis">Require host example.org</text:span>  </text:p>
          </table:table-cell>
          <table:table-cell office:value-type="string" table:style-name="tablecell">
            <text:p text:style-name="tablealignleft"> pas d'authentification<text:line-break/>tous les hôtes du domaine example.org ont l'autorisation d'accès<text:line-break/>tous les autres sont rejetés  </text:p>
          </table:table-cell>
        </table:table-row>
        <table:table-row>
          <table:table-cell office:value-type="string" table:style-name="tablecell">
            <text:p text:style-name="tablealignleft"> MaxRequestsPerChild                                        </text:p>
          </table:table-cell>
          <table:table-cell office:value-type="string" table:style-name="tablecell">
            <text:p text:style-name="tablealignleft"> <text:span text:style-name="Strong_20_Emphasis">MaxConnectionsPerChild</text:span>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axClients                                                 </text:p>
          </table:table-cell>
          <table:table-cell office:value-type="string" table:style-name="tablecell">
            <text:p text:style-name="tablealignleft"> <text:span text:style-name="Strong_20_Emphasis">MaxRequestWorkers</text:span>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faultType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<text:span text:style-name="Strong_20_Emphasis">Autres changements dans la configuration</text:span></text:p>
      <text:h text:style-name="Heading_20_2" text:outline-level="2"><text:bookmark-start text:name="__RefHeading___changements_divers_4"/><text:bookmark-start text:name="changements_divers"/>Changements divers<text:bookmark-end text:name="__RefHeading___changements_divers_4"/><text:bookmark-end text:name="changements_divers"/></text:h>
      <text:h text:style-name="Heading_20_2" text:outline-level="2"><text:bookmark-start text:name="__RefHeading___modules_tiers_5"/><text:bookmark-start text:name="modules_tiers"/>Modules tiers<text:bookmark-end text:name="__RefHeading___modules_tiers_5"/><text:bookmark-end text:name="modules_tiers"/></text:h>
      <text:h text:style-name="Heading_20_2" text:outline-level="2"><text:bookmark-start text:name="__RefHeading___problemes_de_mise_a_jour_courants_6"/><text:bookmark-start text:name="problemes_de_mise_a_jour_courants"/>Problèmes de mise à jour courants<text:bookmark-end text:name="__RefHeading___problemes_de_mise_a_jour_courants_6"/><text:bookmark-end text:name="problemes_de_mise_a_jour_courant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httpd.apache.org/docs/trunk/fr/upgrading.html" text:style-name="Internet_20_link" text:visited-style-name="Visited_20_Internet_20_Link">https://httpd.apache.org/docs/trunk/fr/upgrading.html</text:a><text:span text:style-name="Strong_20_Emphasis">(fr)</text:span> <text:a xlink:type="simple" xlink:href="https://httpd.apache.org/docs/trunk/fr/new_features_2_4.html" text:style-name="Internet_20_link" text:visited-style-name="Visited_20_Internet_20_Link">https://httpd.apache.org/docs/trunk/fr/new_features_2_4.html</text:a></text:p>
      <text:p text:style-name="Horizontal_20_Line"/>
      <text:p text:style-name="Text_20_body"><text:span text:style-name="Emphasis">Basé sur &lt;&lt; <text:a xlink:type="simple" xlink:href="https://httpd.apache.org/docs/trunk/fr/upgrading.html" text:style-name="Internet_20_link" text:visited-style-name="Visited_20_Internet_20_Link">Mise à jour de la version 2.2 vers la version 2.4</text:a> &gt;&gt; par apache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0::07:51</meta:creation-date>
    <dc:creator>Generated</dc:creator>
    <dc:date>2026-06-27T00::07:51</dc:date>
    <dc:language>en-US</dc:language>
    <meta:editing-cycles>1</meta:editing-cycles>
    <meta:editing-duration>PT0S</meta:editing-duration>
    <dc:title>logiciel:internet:apache:maj:start</dc:title>
  </office:meta>
</office:document-meta>
</file>