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graphisme:exif:start"/><text:bookmark-start text:name="__RefHeading___exifafficher_et_modifier_les_donnees_exif_​​d_une_image_1"/><text:bookmark-start text:name="exifafficher_et_modifier_les_donnees_exif_​​d_une_image"/>Exif : afficher et modifier les données EXIF ​​d'une image<text:bookmark-end text:name="__RefHeading___exifafficher_et_modifier_les_donnees_exif_​​d_une_image_1"/><text:bookmark-end text:name="exifafficher_et_modifier_les_donnees_exif_​​d_une_im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<text:a xlink:type="simple" xlink:href="apt://exif" text:style-name="Internet_20_link" text:visited-style-name="Visited_20_Internet_20_Link">exif</text:a></text:span> </text:p>
      <text:p text:style-name="Command Line Interface"><text:span text:style-name="PluginODTAutoStyle_span_1">...@...:~$ </text:span><text:span text:style-name="PluginODTAutoStyle_span_2">sudo apt install exif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Command Line Interface"><text:span text:style-name="PluginODTAutoStyle_span_3">...@...:~$ </text:span><text:span text:style-name="PluginODTAutoStyle_span_4">exif -?</text:span><text:line-break/><text:span text:style-name="PluginODTAutoStyle_span_5">Utilisation: exif [OPTION...] fichier</text:span><text:line-break/><text:span text:style-name="PluginODTAutoStyle_span_6"><text:s text:c="2"/>-v, --version<text:s text:c="22"/>Display software version</text:span><text:line-break/><text:span text:style-name="PluginODTAutoStyle_span_7"><text:s text:c="2"/>-i, --ids<text:s text:c="26"/>Montre les ID plutôt que les noms des</text:span><text:line-break/><text:span text:style-name="PluginODTAutoStyle_span_8"><text:s text:c="37"/>marqueurs</text:span><text:line-break/><text:span text:style-name="PluginODTAutoStyle_span_9"><text:s text:c="2"/>-t, --tag=marqueur<text:s text:c="17"/>Sélection du marqueur</text:span><text:line-break/><text:span text:style-name="PluginODTAutoStyle_span_10"><text:s text:c="6"/>--ifd=IFD<text:s text:c="22"/>Sélection de l'IFD</text:span><text:line-break/><text:span text:style-name="PluginODTAutoStyle_span_11"><text:s text:c="2"/>-l, --list-tags<text:s text:c="20"/>Liste tous les marqueurs EXIF</text:span><text:line-break/><text:span text:style-name="PluginODTAutoStyle_span_12"><text:s text:c="2"/>-|, --show-mnote<text:s text:c="19"/>Show contents of tag MakerNote</text:span><text:line-break/><text:span text:style-name="PluginODTAutoStyle_span_13"><text:s text:c="6"/>--remove<text:s text:c="23"/>Supprime le marqueur ou l'ifd</text:span><text:line-break/><text:span text:style-name="PluginODTAutoStyle_span_14"><text:s text:c="2"/>-s, --show-description<text:s text:c="13"/>Montre la description du marqueur</text:span><text:line-break/><text:span text:style-name="PluginODTAutoStyle_span_15"><text:s text:c="2"/>-e, --extract-thumbnail<text:s text:c="12"/>Extrait la vignette</text:span><text:line-break/><text:span text:style-name="PluginODTAutoStyle_span_16"><text:s text:c="2"/>-r, --remove-thumbnail<text:s text:c="13"/>Supprime la vignette</text:span><text:line-break/><text:span text:style-name="PluginODTAutoStyle_span_17"><text:s text:c="2"/>-n, --insert-thumbnail=FICHIER<text:s text:c="5"/>Insère le FICHIER comme vignette</text:span><text:line-break/><text:span text:style-name="PluginODTAutoStyle_span_18"><text:s text:c="6"/>--no-fixup<text:s text:c="21"/>Do not fix existing tags in files</text:span><text:line-break/><text:span text:style-name="PluginODTAutoStyle_span_19"><text:s text:c="2"/>-o, --output=FICHIER<text:s text:c="15"/>Write data to FILE</text:span><text:line-break/><text:span text:style-name="PluginODTAutoStyle_span_20"><text:s text:c="6"/>--set-value=STRING<text:s text:c="13"/>Value of tag</text:span><text:line-break/><text:span text:style-name="PluginODTAutoStyle_span_21"><text:s text:c="2"/>-c, --create-exif<text:s text:c="18"/>Create EXIF data if not existing</text:span><text:line-break/><text:span text:style-name="PluginODTAutoStyle_span_22"><text:s text:c="2"/>-m, --machine-readable<text:s text:c="13"/>Output in a machine-readable (tab</text:span><text:line-break/><text:span text:style-name="PluginODTAutoStyle_span_23"><text:s text:c="37"/>delimited) format</text:span><text:line-break/><text:span text:style-name="PluginODTAutoStyle_span_24"><text:s text:c="2"/>-w, --width=WIDTH<text:s text:c="18"/>Width of output</text:span><text:line-break/><text:span text:style-name="PluginODTAutoStyle_span_25"><text:s text:c="2"/>-x, --xml-output<text:s text:c="19"/>Output in a XML format</text:span><text:line-break/><text:span text:style-name="PluginODTAutoStyle_span_26"><text:s text:c="2"/>-d, --debug<text:s text:c="24"/>Show debugging messages</text:span><text:line-break/><text:span text:style-name="PluginODTAutoStyle_span_27"/><text:line-break/><text:span text:style-name="PluginODTAutoStyle_span_28">Options d'aide :</text:span><text:line-break/><text:span text:style-name="PluginODTAutoStyle_span_29"><text:s text:c="2"/>-?, --help<text:s text:c="25"/>Montre ce message d'aide</text:span><text:line-break/><text:span text:style-name="PluginODTAutoStyle_span_30"><text:s text:c="6"/>--usage<text:s text:c="24"/>Affiche un bref descriptif de</text:span><text:line-break/><text:span text:style-name="PluginODTAutoStyle_span_31"><text:s text:c="37"/>l'utilisation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www.naneedigital.com/article/how_to_edit_photo_exif_data_on_linux" text:style-name="Internet_20_link" text:visited-style-name="Visited_20_Internet_20_Link">https://www.naneedigital.com/article/how_to_edit_photo_exif_data_on_linux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7::18:07</meta:creation-date>
    <dc:creator>Generated</dc:creator>
    <dc:date>2026-06-27T07::18:07</dc:date>
    <dc:language>en-US</dc:language>
    <meta:editing-cycles>1</meta:editing-cycles>
    <meta:editing-duration>PT0S</meta:editing-duration>
    <dc:title>logiciel:graphisme:exif:start</dc:title>
  </office:meta>
</office:document-meta>
</file>