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mdadm" text:style-name="Internet_20_link" text:visited-style-name="Visited_20_Internet_20_Link">mdadm</text:a></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p text:style-name="Text_20_body"><text:span text:style-name="Strong_20_Emphasis">Assemble</text:span> : Ce mode fonctionne en arrière-plan chaque fois que le système est démarré : il scanne les disques à la recherche de superblocs et reconstruit toutes les baies pour vous.<text:span text:style-name="Strong_20_Emphasis">Create</text:span> : C'est le premier des deux modes que vous utiliserez beaucoup. Il crée des tableaux, écrit les superblocs et déclenche l'initialisation.<text:span text:style-name="Strong_20_Emphasis">Grow</text:span> : ce mode prend en charge les opérations qui modifient la taille d'un tableau (changement du niveau de raid, modification du nombre de périphériques actifs, etc.)<text:span text:style-name="Strong_20_Emphasis">Manage</text:span> : mode par défaut, principalement utilisé pour ajouter et supprimer des périphériques.<text:span text:style-name="Strong_20_Emphasis">Follow or Monitor</text:span><text:span text:style-name="Strong_20_Emphasis">Build</text:span> : (re)crée un tableau, à n'utiliser que si vous savez exactement ce que vous faites.<text:span text:style-name="Strong_20_Emphasis">Misc</text:span> : tout ce qui ne rentre pas ailleurs.</text:p>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p text:style-name="Text_20_body"><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p text:style-name="Text_20_body"><text:span text:style-name="Strong_20_Emphasis">--grow / --raid-devices</text:span> est facultatif)</text:p>
      <text:p text:style-name="Command Line Interface"><text:span text:style-name="PluginODTAutoStyle_span_9">...@...:~$ </text:span><text:span text:style-name="PluginODTAutoStyle_span_10">sudo mdadm [--grow] /dev/md/mirror --add /dev/sdc1 [--raid-devices=3]</text:span></text:p>
      <text:p text:style-name="Text_20_body">si vous augmentez le nombre de périphériques RAID, le nouveau lecteur deviendra une partie active de la matrice et les lecteurs existants seront mis en miroir.Si vous n'augmentez pas le nombre de périphériques RAID, le nouveau disque sera un disque de secours et ne fera partie de la matrice active que si l'un des autres disques tombe en panne.</text:p>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p text:style-name="Text_20_body">Voir <text:span text:style-name="Strong_20_Emphasis">RAID :<text:a xlink:type="simple" xlink:href="https://www.nfrappe.fr/doc-0/doku.php?id=tutoriel:disque:raid:start#mise_en_place_de_la_surveillance_d_un_disque" text:style-name="Internet_20_link" text:visited-style-name="Visited_20_Internet_20_Link">Mise en place de la surveillance d’un disque</text:a></text:span><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p text:style-name="Text_20_body"><text:span text:style-name="Strong_20_Emphasis">--daemonise</text:span> : mdadm s'exécute en tant que démon.<text:span text:style-name="Strong_20_Emphasis">--delay=1800</text:span> : vérification toutes les 1 800 secondes.<text:span text:style-name="Strong_20_Emphasis">--mail=votre_adresse@mail.tld</text:span> : e-mail ou envoyer les événements critiques et les erreurs fatales.les paramètres --program ou --alert spécifient le programme à exécuter chaque fois qu'un événement est détecté.avec le commutateur -f, le démon mdadm ne se ferme jamais et s'exécute en arrière-plan.sans l'option -f, il se comportera comme une commande shell normale et attendra que vous l'arrêtiez.</text:p>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p text:style-name="Text_20_body">Marquez la partition /dev/sdb1 comme défectueuse :</text:p>
      <text:p text:style-name="Command Line Interface"><text:span text:style-name="PluginODTAutoStyle_span_59">...@...:~ $ </text:span><text:span text:style-name="PluginODTAutoStyle_span_60">sudo mdadm --manage /dev/md0 --fail /dev/sdb1</text:span></text:p>
      <text:p text:style-name="Text_20_body">Supprimez la partition /dev/sdb1 du volume raid /dev/md0 :</text:p>
      <text:p text:style-name="Command Line Interface"><text:span text:style-name="PluginODTAutoStyle_span_61">...@...:~ $ </text:span><text:span text:style-name="PluginODTAutoStyle_span_62">sudo mdadm --manage /dev/md0 --remove /dev/sdb1</text:span></text:p>
      <text:p text:style-name="Text_20_body">Supprimez le superblock RAID pour éviter qu'elle ne continue à être automatiquement détectée :</text:p>
      <text:p text:style-name="Command Line Interface"><text:span text:style-name="PluginODTAutoStyle_span_63">...@...:~ $ </text:span><text:span text:style-name="PluginODTAutoStyle_span_64">sudo mdadm --zero-superblock /dev/sdb1</text:span></text:p>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span text:style-name="Strong_20_Emphasis">(en)</text:span> <text:a xlink:type="simple" xlink:href="https://raid.wiki.kernel.org/index.php/A_guide_to_mdadm" text:style-name="Internet_20_link" text:visited-style-name="Visited_20_Internet_20_Link">https://raid.wiki.kernel.org/index.php/A_guide_to_mdadm</text:a><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20::11:42</meta:creation-date>
    <dc:creator>Generated</dc:creator>
    <dc:date>2026-06-27T20::11:42</dc:date>
    <dc:language>en-US</dc:language>
    <meta:editing-cycles>1</meta:editing-cycles>
    <meta:editing-duration>PT0S</meta:editing-duration>
    <dc:title>logiciel:disques:mdadm:start</dc:title>
  </office:meta>
</office:document-meta>
</file>