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<text:a xlink:type="simple" xlink:href="apt://aspell-fr" text:style-name="Internet_20_link" text:visited-style-name="Visited_20_Internet_20_Link">aspell-fr</text:a></text:span> ou </text:p>
      <text:p text:style-name="Command Line Interface"><text:span text:style-name="PluginODTAutoStyle_span_1">...@...:~$ </text:span><text:span text:style-name="PluginODTAutoStyle_span_2">sudo apt install aspell-fr</text:span></text:p>
      <text:p text:style-name="Text_20_body">Avoir installé <text:span text:style-name="Strong_20_Emphasis"><text:a xlink:type="simple" xlink:href="apt://xsane,cuneiform,tesseract-ocr,tesseract-ocr-fra" text:style-name="Internet_20_link" text:visited-style-name="Visited_20_Internet_20_Link">xsane,cuneiform,tesseract-ocr,tesseract-ocr-fra</text:a></text:span> ou </text:p>
      <text:p text:style-name="Command Line Interface"><text:span text:style-name="PluginODTAutoStyle_span_3">...@...:~$ </text:span><text:span text:style-name="PluginODTAutoStyle_span_4">sudo apt install xsane cuneiform tesseract-ocr tesseract-ocr-fra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<text:a xlink:type="simple" xlink:href="apt://yagf" text:style-name="Internet_20_link" text:visited-style-name="Visited_20_Internet_20_Link">yagf</text:a></text:span> ou </text:p>
      <text:p text:style-name="Command Line Interface"><text:span text:style-name="PluginODTAutoStyle_span_5">...@...:~$ </text:span><text:span text:style-name="PluginODTAutoStyle_span_6">sudo apt install yag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06::35:56</meta:creation-date>
    <dc:creator>Generated</dc:creator>
    <dc:date>2026-06-30T06::35:56</dc:date>
    <dc:language>en-US</dc:language>
    <meta:editing-cycles>1</meta:editing-cycles>
    <meta:editing-duration>PT0S</meta:editing-duration>
    <dc:title>logiciel:bureautique:yagf:start</dc:title>
  </office:meta>
</office:document-meta>
</file>