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qpdfview:start"/><text:bookmark-start text:name="__RefHeading___qpdfviewune_visionneuse_pour_les_fichiers_pdf_1"/><text:bookmark-start text:name="qpdfviewune_visionneuse_pour_les_fichiers_pdf"/>qpdfview : une visionneuse pour les fichiers pdf<text:bookmark-end text:name="__RefHeading___qpdfviewune_visionneuse_pour_les_fichiers_pdf_1"/><text:bookmark-end text:name="qpdfviewune_visionneuse_pour_les_fichiers_pdf"/></text:h>
      <text:p text:style-name="Text_20_body">Cette visionneuse pour les fichiers pdf a l'avantage d'afficher correctement les formulaires cerfa ... contrairement à <text:span text:style-name="Strong_20_Emphasis">evince</text:span>, <text:span text:style-name="Strong_20_Emphasis">adobe</text:span> (plus maintenu pour linux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qpdfview" text:style-name="Internet_20_link" text:visited-style-name="Visited_20_Internet_20_Link">qpdfview</text:a></text:span> </text:p>
      <text:p text:style-name="Command Line Interface"><text:span text:style-name="PluginODTAutoStyle_span_1">...@...:~$ </text:span><text:span text:style-name="PluginODTAutoStyle_span_2">sudo apt install qpdfview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Définissez <text:span text:style-name="Strong_20_Emphasis">qpdfview</text:span> comme visionneuse par défaut (dans les propriétés d'un fichier pdf)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5T00::31:36</meta:creation-date>
    <dc:creator>Generated</dc:creator>
    <dc:date>2026-07-05T00::31:36</dc:date>
    <dc:language>en-US</dc:language>
    <meta:editing-cycles>1</meta:editing-cycles>
    <meta:editing-duration>PT0S</meta:editing-duration>
    <dc:title>logiciel:bureautique:pdf:qpdfview:start</dc:title>
  </office:meta>
</office:document-meta>
</file>