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libreoffice:start"/><text:bookmark-start text:name="__RefHeading___libreoffice_1"/><text:bookmark-start text:name="libreoffice"/>LibreOffice<text:bookmark-end text:name="__RefHeading___libreoffice_1"/><text:bookmark-end text:name="libreoffic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Installez <text:a xlink:type="simple" xlink:href="apt://libreoffice,libreoffice-java-common" text:style-name="Internet_20_link" text:visited-style-name="Visited_20_Internet_20_Link">libreoffice,libreoffice-java-common</text:a></text:span> </text:p>
      <text:p text:style-name="Command Line Interface"><text:span text:style-name="PluginODTAutoStyle_span_1">...@...:~$ </text:span><text:span text:style-name="PluginODTAutoStyle_span_2">sudo apt install {libreoffice,libreoffice-java-common}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<text:span text:style-name="Strong_20_Emphasis">Installez <text:a xlink:type="simple" xlink:href="apt://libreoffice-dmaths" text:style-name="Internet_20_link" text:visited-style-name="Visited_20_Internet_20_Link">libreoffice-dmaths</text:a></text:span></text:p>
      <text:p text:style-name="Command Line Interface"><text:span text:style-name="PluginODTAutoStyle_span_3">...@...:~$ </text:span><text:span text:style-name="PluginODTAutoStyle_span_4">sudo apt install {libreoffice-dmaths}</text:span></text:p>
      <text:h text:style-name="Heading_20_3" text:outline-level="3"><text:bookmark-start text:name="__RefHeading___les_polices_de_caracteres_de_microsoft_office_6"/><text:bookmark-start text:name="les_polices_de_caracteres_de_microsoft_office"/>Les polices de caractères de Microsoft Office<text:bookmark-end text:name="__RefHeading___les_polices_de_caracteres_de_microsoft_office_6"/><text:bookmark-end text:name="les_polices_de_caracteres_de_microsoft_office"/></text:h>
      <text:p text:style-name="Text_20_body">Pour installer les polices de caractères de Microsoft Office, il faut installer:</text:p>
      <text:p text:style-name="Text_20_body">les polices <text:span text:style-name="Strong_20_Emphasis">ttf-mscorefonts</text:span> : Installez le paquet <text:span text:style-name="Strong_20_Emphasis"><text:a xlink:type="simple" xlink:href="apt://ttf-mscorefonts-installer" text:style-name="Internet_20_link" text:visited-style-name="Visited_20_Internet_20_Link">ttf-mscorefonts-installer</text:a></text:span>polices Microsoft Cleartype (Office 2007 et sup.) :polices de substitution :Calibri → Installez le paquet <text:span text:style-name="Strong_20_Emphasis"><text:a xlink:type="simple" xlink:href="apt://fonts-crosextra-carlito" text:style-name="Internet_20_link" text:visited-style-name="Visited_20_Internet_20_Link">fonts-crosextra-carlito</text:a></text:span>Cambria → Installez le paquet <text:span text:style-name="Strong_20_Emphasis"><text:a xlink:type="simple" xlink:href="apt://fonts-crosextra-caladea" text:style-name="Internet_20_link" text:visited-style-name="Visited_20_Internet_20_Link">fonts-crosextra-caladea</text:a></text:span>Times New Roman → Installez le paquet <text:a xlink:type="simple" xlink:href="https://ufonts.com/downloads/187510!40370811" text:style-name="Internet_20_link" text:visited-style-name="Visited_20_Internet_20_Link">https://ufonts.com/downloads/187510!40370811</text:a>ou en dual-boot avec Windows, créez un lien :</text:p>
      <text:p text:style-name="Command Line Interface"><text:span text:style-name="PluginODTAutoStyle_span_5">$ </text:span><text:span text:style-name="PluginODTAutoStyle_span_6">sudo ln -s /media/chemin/vers/partition/windows/Windows/Fonts /usr/share/fonts/windows</text:span></text:p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doc.ubuntu-fr.org/msttcorefonts#utiliser_des_polices_de_substitution" text:style-name="Internet_20_link" text:visited-style-name="Visited_20_Internet_20_Link">https://doc.ubuntu-fr.org/msttcorefonts#utiliser_des_polices_de_substitution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04:14</meta:creation-date>
    <dc:creator>Generated</dc:creator>
    <dc:date>2026-06-27T01::04:14</dc:date>
    <dc:language>en-US</dc:language>
    <meta:editing-cycles>1</meta:editing-cycles>
    <meta:editing-duration>PT0S</meta:editing-duration>
    <dc:title>logiciel:bureautique:libreoffice:start</dc:title>
  </office:meta>
</office:document-meta>
</file>