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-new"/><text:bookmark-start text:name="__RefHeading___gourmet_recipe_manager_version_python_3gestionnaire_de_recettes_de_cuisine_1"/><text:bookmark-start text:name="gourmet_recipe_manager_version_python_3gestionnaire_de_recettes_de_cuisine"/>Gourmet Recipe manager (version Python 3) : gestionnaire de recettes de cuisine<text:bookmark-end text:name="__RefHeading___gourmet_recipe_manager_version_python_3gestionnaire_de_recettes_de_cuisine_1"/><text:bookmark-end text:name="gourmet_recipe_manager_version_python_3gestionnaire_de_recettes_de_cuisi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e connexion internet.</text:span><text:span text:style-name="Strong_20_Emphasis">Avoir installé Flatpak</text:span> :<text:a xlink:type="simple" xlink:href="http://doc.nfrappe.fr/doku.php?id=logiciel:systeme:flatpak:start#installation" text:style-name="Internet_20_link" text:visited-style-name="Visited_20_Internet_20_Link">http://doc.nfrappe.fr/doku.php?id=logiciel:systeme:flatpak:start#installatio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Faites une sauvegarde de votre base de données de recettes</text:span> :</text:p>
      <text:p text:style-name="Command Line Interface"><text:span text:style-name="PluginODTAutoStyle_span_1">...@...:~$ </text:span><text:span text:style-name="PluginODTAutoStyle_span_2">cp $HOME/.gourmet/recipes.db $HOME/.gourmet/recipes.db.bak</text:span></text:p>
      <text:p text:style-name="Text_20_body"><text:span text:style-name="Strong_20_Emphasis">Téléchargez le fichier flatpak</text:span> sur la page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Installez gourmet avec flatpak</text:span> (<text:span text:style-name="Strong_20_Emphasis">sans sudo !</text:span> et <text:span text:style-name="Strong_20_Emphasis">en acceptant d'installer les dépendances</text:span>) :</text:p>
      <text:p text:style-name="Command Line Interface"><text:span text:style-name="PluginODTAutoStyle_span_3">...@...:~ $ </text:span><text:span text:style-name="PluginODTAutoStyle_span_4">flatpak install gourmet-c3ece056.flatpak</text:span><text:line-break/><text:span text:style-name="PluginODTAutoStyle_span_5">...</text:span><text:line-break/><text:span text:style-name="PluginODTAutoStyle_span_6">Do you want to install it? [Y/n]: </text:span><text:line-break/><text:span text:style-name="PluginODTAutoStyle_span_7">...</text:span><text:line-break/><text:span text:style-name="PluginODTAutoStyle_span_8">Installation complete.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<text:span text:style-name="Strong_20_Emphasis">Pour désinstaller Gourmet</text:span> :</text:p>
      <text:p text:style-name="Command Line Interface"><text:span text:style-name="PluginODTAutoStyle_span_9">...@...:~ $ </text:span><text:span text:style-name="PluginODTAutoStyle_span_10">flatpak remove io.github.thinkle.Gourmet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(en)</text:span> <text:a xlink:type="simple" xlink:href="https://github.com/kirienko/gourmet/blob/master/README.md" text:style-name="Internet_20_link" text:visited-style-name="Visited_20_Internet_20_Link">https://github.com/kirienko/gourmet/blob/master/README.md</text:a><text:span text:style-name="Strong_20_Emphasis">(en)</text:span> <text:a xlink:type="simple" xlink:href="https://github.com/kirienko/gourmet/blob/master/INSTALL.md" text:style-name="Internet_20_link" text:visited-style-name="Visited_20_Internet_20_Link">https://github.com/kirienko/gourmet/blob/master/INSTALL.md</text:a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----
<text:span text:style-name="Emphasis">Basé sur &lt;&lt; <text:a xlink:type="simple" xlink:href="https://github.com/kirienko/gourmet/releases/latest" text:style-name="Internet_20_link" text:visited-style-name="Visited_20_Internet_20_Link">Gourmet 1.0.0 Release Candidate 1</text:a> &gt;&gt; par cydan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07::02:13</meta:creation-date>
    <dc:creator>Generated</dc:creator>
    <dc:date>2026-07-06T07::02:13</dc:date>
    <dc:language>en-US</dc:language>
    <meta:editing-cycles>1</meta:editing-cycles>
    <meta:editing-duration>PT0S</meta:editing-duration>
    <dc:title>logiciel:bureautique:gourmet:start-new</dc:title>
  </office:meta>
</office:document-meta>
</file>