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www.nfrappe.fr/doc-0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www.nfrappe.fr/doc-0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p text:style-name="Text_20_body">Créez le répertoire de téléchargement et allez-y :</text:p>
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<text:p text:style-name="Text_20_body">Téléchargez :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<text:p text:style-name="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téléchargez et installez les packages à partir du référentiel LTS 16.04 avec les commandes ci-dessous :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p text:style-name="Text_20_body">Bloquez la mise à jour du package gourmet :</text:p>
      <text:p text:style-name="Command Line Interface"><text:span text:style-name="PluginODTAutoStyle_span_53">:~/Téléchargements/gourmet$ </text:span><text:span text:style-name="PluginODTAutoStyle_span_54">sudo apt-mark hold gourmet</text:span></text:p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a xlink:type="simple" xlink:href="https://www.nfrappe.fr/doc-0/doku.php?id=logiciel:bureautique:gourmet:faq" text:style-name="Internet_20_link" text:visited-style-name="Visited_20_Internet_20_Link">Traduction de la Faq</text:a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10:58</meta:creation-date>
    <dc:creator>Generated</dc:creator>
    <dc:date>2026-06-27T03::10:58</dc:date>
    <dc:language>en-US</dc:language>
    <meta:editing-cycles>1</meta:editing-cycles>
    <meta:editing-duration>PT0S</meta:editing-duration>
    <dc:title>logiciel:bureautique:gourmet:start</dc:title>
  </office:meta>
</office:document-meta>
</file>