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p text:style-name="Text_20_body">Cliquez sur le bouton <text:span text:style-name="Plugin_Keyboard___keyboard">Shop</text:span> dans une fiche de recette,ou sélectionnez <text:span text:style-name="Strong_20_Emphasis">Ajouter à la liste d'achats</text:span> dans le menu contextuel ou le menu Action de la vue d'index.Vous pouvez également taper <text:span text:style-name="Plugin_Keyboard___keyboard">Ctrl</text:span>+<text:span text:style-name="Plugin_Keyboard___keyboard">L</text:span> (pour la liste) dans l'une ou l'autre vue pour l'ajouter plus rapidement à la liste d'achats.???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p text:style-name="Text_20_body">Sous Linux, par défaut, Gourmet stocke ses données  dans <text:span text:style-name="Strong_20_Emphasis">~/.gourmet</text:span> (c'est-à-dire un sous-dossier caché .gourmet de votre répertoire personnel).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p text:style-name="Text_20_body">Dans un environnement Gnome, Gourmet utilise les préférences du bureau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answers.launchpad.net/gourmet" text:style-name="Internet_20_link" text:visited-style-name="Visited_20_Internet_20_Link">https://answers.launchpad.net/gourmet</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31:50</meta:creation-date>
    <dc:creator>Generated</dc:creator>
    <dc:date>2026-06-27T04::31:50</dc:date>
    <dc:language>en-US</dc:language>
    <meta:editing-cycles>1</meta:editing-cycles>
    <meta:editing-duration>PT0S</meta:editing-duration>
    <dc:title>logiciel:bureautique:gourmet:faq</dc:title>
  </office:meta>
</office:document-meta>
</file>